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bed&amp;breakfast aan Lievelderweg 159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Lievelderweg 159, het starten van een bed&amp;breakfast, ingediend op 17-11-202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520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20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20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tarten van een bed&amp;breakfast aan Lievelderweg 159 te Lievelde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202</meta:user-defined>
    <meta:user-defined meta:name="OVERHEIDop.GmbID/DC.identifier">gmb-2021-425202</meta:user-defined>
    <meta:user-defined meta:name="OVERHEIDop.versieInformatie"/>
  </office:meta>
</office:document-meta>
</file>