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emerstrand 160 te IJmuiden, vergroten bebouwing wind- en watersportcentrum, tijdelijk (10 jaar) vergroten horecagebru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ennemerstrand 160, vergroten bebouwing wind- en watersportcentrum, tijdelijk (10 jaar) vergroten horecagebruik (18/11/2021) 10068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519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19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19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100684-2021</meta:user-defined>
    <dc:language>nl</dc:language>
    <meta:user-defined meta:name="OVERHEIDop.locatietype/OVERHEIDop.gebiedsmarkering">Adres</meta:user-defined>
    <meta:user-defined meta:name="DC.title">Verleende omgevingsvergunning Kennemerstrand 160 te IJmuiden, vergroten bebouwing wind- en watersportcentrum, tijdelijk (10 jaar) vergroten horecagebruik</meta:user-defined>
    <meta:user-defined meta:name="DCTERMS.W3CDTF/DCTERMS.available">2021-11-25</meta:user-defined>
    <meta:user-defined meta:name="DCTERMS.W3CDTF/OVERHEIDop.jaargang">2021</meta:user-defined>
    <meta:user-defined meta:name="OVERHEIDop.publicationIssue">425196</meta:user-defined>
    <meta:user-defined meta:name="OVERHEIDop.GmbID/DC.identifier">gmb-2021-425196</meta:user-defined>
    <meta:user-defined meta:name="OVERHEIDop.versieInformatie"/>
  </office:meta>
</office:document-meta>
</file>