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 F, 5222 BP te 's-Hertogenbosch, aanpassing staalconstructie voor het realiseren van toegangsdeur in de kopgevel van een lood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staalconstructie voor het realiseren van een toegangsdeur in de kopgevel van een loods</text:span>
          </text:p>
            <text:p text:style-name="common-al"/>
            <text:p text:style-name="common-al">
            <text:span text:style-name="nadrukvet">Adres of locatie:</text:span> Graaf van Solmsweg 52 F, 5222 BP te 's-Hertogenbosch</text:p>
            <text:p text:style-name="common-al">
            <text:span text:style-name="nadrukvet">Omschrijving:</text:span> het aanpassen van de staalconstructie voor het realiseren van een toegangsdeur in de kopgevel van een lood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41</text:p>
            <text:p text:style-name="common-al">
            <text:span text:style-name="nadrukvet">Datum ontvangst:</text:span> 18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19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1575</meta:user-defined>
    <meta:user-defined meta:name="DCTERMS.abstract">het aanpassen van de staalconstructie voor het realiseren van een toegangsdeur in de kopgevel van een loods</meta:user-defined>
    <dc:language>nl</dc:language>
    <meta:user-defined meta:name="OVERHEIDop.locatietype/OVERHEIDop.gebiedsmarkering">Punt</meta:user-defined>
    <meta:user-defined meta:name="DC.title">Graaf van Solmsweg 52 F, 5222 BP te 's-Hertogenbosch, aanpassing staalconstructie voor het realiseren van toegangsdeur in de kopgevel van een loods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195</meta:user-defined>
    <meta:user-defined meta:name="OVERHEIDop.GmbID/DC.identifier">gmb-2021-425195</meta:user-defined>
    <meta:user-defined meta:name="OVERHEIDop.versieInformatie"/>
  </office:meta>
</office:document-meta>
</file>