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6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66 te Blitterswijck </text:span>– het uitbreiden van de woning en het plaatsen van een terrasoverkapping (HZ-OMV-2021-03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19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9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ude Heerweg 66 te Blitterswijck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90</meta:user-defined>
    <meta:user-defined meta:name="OVERHEIDop.GmbID/DC.identifier">gmb-2021-425190</meta:user-defined>
    <meta:user-defined meta:name="OVERHEIDop.versieInformatie"/>
  </office:meta>
</office:document-meta>
</file>