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arkeerbelastingen 2022</text:p>
      <text:section text:name="regeling_id1-3-2" text:style-name="regeling">
        <text:section text:name="aanhef_id1-3-2-1" text:style-name="aanhef">
          <text:section text:name="preambule_id1-3-2-1-1" text:style-name="preambule">
            <text:p text:style-name="al"/>
            <text:p text:style-name="al">De raad van de gemeente Oisterwijk,</text:p>
            <text:p text:style-name="al"/>
            <text:p text:style-name="al">gelezen het voorstel van het college d.d. 21 september 2021, </text:p>
            <text:p text:style-name="al">afdeling Bedrijfsvoering, KAI, </text:p>
            <text:p text:style-name="al">raadsvoorstel nr. 21-34;</text:p>
            <text:p text:style-name="al"/>
            <text:p text:style-name="al">gelet op de artikelen 156, eerste en tweede lid, aanhef en onderdeel h, en 225 van de Gemeentewet en de Parkeerverordening 1998; </text:p>
            <text:p text:style-name="al"/>
            <text:p text:style-name="al">b e s l u i t :</text:p>
            <text:p text:style-name="al"/>
            <text:p text:style-name="al">de verordening op de heffing en de invordering van parkeerbelastingen 2022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p text:style-name="al">a. 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p text:style-name="al">b. houder: degene op wiens naam het motorrijtuig ten tijde van het parkeren in het kentekenregister, bedoeld in de Wegenverkeerswet 1994, was ingeschreven;</text:p>
            <text:p text:style-name="al">c. parkeerapparatuur: parkeermeters, parkeerautomaten, met inbegrip van verzamelparkeermeters, centrale computer, en hetgeen naar maatschappelijk opvatting overigens onder parkeerapparatuur wordt verstaan;</text:p>
            <text:p text:style-name="al">d. computer: de centrale computer van het bedrijf waarmee de gemeente Oisterwijk een overeenkomst heeft gesloten, bestemd voor de registratie van parkeerbewegingen in het kader van het verlenen van diensten op het gebied van betaald parkeren met gebruik van een telefoon of webbrowser;</text:p>
            <text:p text:style-name="al">e. motorvoertuigen: hetgeen daaronder wordt verstaan in het RVV 1990 met inbegrip van brommobielen, zoals bedoeld in artikel 1 onder ia van het RVV 1990;</text:p>
            <text:p text:style-name="al">f. dagkaart: een betaalbewijs geldig voor een dag voor de periode van 0:00 uur tot 24:00 uur;</text:p>
            <text:p text:style-name="al">g. dag: een kalenderdag.</text:p>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p text:style-name="al">a. een belasting ter zake van het parkeren van een voertuig op een bij, dan wel krachtens deze verordening in de daarin aangewezen gevallen door het college van burgemeester en wethouders te bepalen plaats, tijdstip en wijze; </text:p>
            <text:p text:style-name="al">b. een belasting ter zake van een van gemeentewege verleende vergunning voor het parkeren van een voertuig op de in die vergunning aangegeven plaats en wijze.</text:p>
            <text:p text:style-name="al"/>
          </text:section>
          <text:section text:name="artikel_id1-3-2-2-3" text:style-name="artikel">
            <text:p text:style-name="artikel_kop_titel"><text:span text:style-name="artikel_kop_label">Artikel</text:span> <text:span text:style-name="artikel_kop_nr">3</text:span> Belastingplicht</text:p>
            <text:p text:style-name="al">1. De belasting bedoeld in artikel 2, onderdeel a, wordt geheven van degene die het voertuig heeft geparkeerd.</text:p>
            <text:p text:style-name="al">2. Als degene die het voertuig heeft geparkeerd wordt mede aangemerkt:</text:p>
            <text:p text:style-name="al">a. degene die de belasting voldoet, dan wel te kennen geeft of heeft gegeven de belasting te willen voldoen;</text:p>
            <text:p text:style-name="al">b. zolang geen voldoening van de belasting, genoemd in artikel 2, onderdeel a, heeft plaatsgevonden: de houder van het voertuig, met dien verstande dat</text:p>
            <text:p text:style-name="al">-1. indien een voor ten hoogste drie maanden aangegane huurovereenkomst wordt overgelegd waaruit onomwonden blijkt wie ten tijde van het parkeren ingevolge deze overeenkomst de huurder van het voertuig was, niet de houder maar de huurder wordt aangemerkt als degene die het voertuig heeft geparkeerd;</text:p>
            <text:p text:style-name="al">-2. indien blijkt dat een ander in het kentekenregister had moeten staan ingeschreven, die ander wordt aangemerkt als degene die het voertuig heeft geparkeerd.</text:p>
            <text:p text:style-name="al">3. 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p text:style-name="al">4. De belasting bedoeld in artikel 2, onderdeel b, wordt geheven van degene die de parkeervergunning heeft aangevraagd.</text:p>
            <text:p text:style-name="al"/>
          </text:section>
          <text:section text:name="artikel_id1-3-2-2-4" text:style-name="artikel">
            <text:p text:style-name="artikel_kop_titel"><text:span text:style-name="artikel_kop_label">Artikel</text:span> <text:span text:style-name="artikel_kop_nr">4</text:span> Ontstaan van de belastingschuld</text:p>
            <text:p text:style-name="al">1. De belasting, bedoeld in artikel 2, onderdeel a, is verschuldigd bij de aanvang van het parkeren.</text:p>
            <text:p text:style-name="al">2. In afwijking van het eerste lid is de belasting terstond verschuldigd na afloop van het parkeren als wordt geheven door middel van het aanmelden bij de centrale computer.</text:p>
            <text:p text:style-name="al">3. De belasting, bedoeld in artikel 2, onderdeel b, is verschuldigd op het tijdstip waarop de parkeervergunning wordt verleend.</text:p>
            <text:p text:style-name="al"/>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p text:style-name="al"/>
          </text:section>
          <text:section text:name="artikel_id1-3-2-2-6" text:style-name="artikel">
            <text:p text:style-name="artikel_kop_titel"><text:span text:style-name="artikel_kop_label">Artikel</text:span> <text:span text:style-name="artikel_kop_nr">6</text:span> Vrijstellingen</text:p>
            <text:p text:style-name="al">De belasting als bedoeld in artikel 2, onderdeel a, wordt niet geheven ter zake van het parkeren door houders van gehandicaptenparkeerkaart op de ter plaatse als gehandicaptenparkeerplaats aangeduide plaatsen, indien een geldige gehandicaptenparkeerkaart duidelijk zichtbaar is aangebracht.</text:p>
            <text:p text:style-name="al"/>
          </text:section>
          <text:section text:name="artikel_id1-3-2-2-7" text:style-name="artikel">
            <text:p text:style-name="artikel_kop_titel"><text:span text:style-name="artikel_kop_label">Artikel</text:span> <text:span text:style-name="artikel_kop_nr">7</text:span> Wijze van heffing en termijn van betaling</text:p>
            <text:p text:style-name="al">1. De belasting, bedoeld in artikel 2, onderdeel a, wordt geheven bij wege van voldoening op aangifte en moet worden betaald bij de aanvang van het parkeren, door middel van contante betaling of gebruik van pinbetaling. Als voldoening op aangifte wordt aangemerkt het bij de aanvang van het parkeren in werking stellen van de parkeerapparatuur op de daartoe bestemde wijze en met inachtneming van de door het college gestelde voorschriften.</text:p>
            <text:p text:style-name="al">2. In afwijking van het bepaalde in het vorige lid moet de belasting, indien het in werking stellen van de parkeerapparatuur geschiedt door middel van het inloggen via mobiele telefoon of ander communicatiemiddel bij de centrale computer, betaald worden binnen één maand na de dag waarop het belastbare feit heeft plaatsgevonden.</text:p>
            <text:p text:style-name="al">3. De belasting bedoeld in artikel 2, onderdeel b, wordt geheven bij wege van voldoening op aangifte en moet worden betaald op het tijdstip dat de parkeervergunning wordt verleend.</text:p>
            <text:p text:style-name="al">4. Bij voldoening van aangifte van een bewonersvergunning moet het kenteken van het motorvoertuig waarmee wordt geparkeerd worden opgegeven. Voor parkeervergunningen voor bedrijven moet het kenteken en/of bedrijfsnaam worden opgegeven.</text:p>
            <text:p text:style-name="al">5. Een naheffingsaanslag moet terstond worden betaald.</text:p>
            <text:p text:style-name="al">6. De Algemene Termijnenwet is niet van toepassing op de in de voorgaande leden gestelde termijnen.</text:p>
            <text:p text:style-name="al"/>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p text:style-name="al"/>
          </text:section>
          <text:section text:name="artikel_id1-3-2-2-9" text:style-name="artikel">
            <text:p text:style-name="artikel_kop_titel"><text:span text:style-name="artikel_kop_label">Artikel</text:span> <text:span text:style-name="artikel_kop_nr">9</text:span> Kosten van de naheffingsaanslag</text:p>
            <text:p text:style-name="al">De kosten van de naheffingsaanslag ter zake van de belasting, bedoeld in artikel 2, onderdeel a, bedragen € 65,00.</text:p>
            <text:p text:style-name="al"/>
          </text:section>
          <text:section text:name="artikel_id1-3-2-2-10" text:style-name="artikel">
            <text:p text:style-name="artikel_kop_titel"><text:span text:style-name="artikel_kop_label">Artikel</text:span> <text:span text:style-name="artikel_kop_nr">10</text:span> Kwijtschelding</text:p>
            <text:p text:style-name="al">Bij de invordering van parkeerbelasting wordt geen kwijtschelding verleend.</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parkeerbelasting.</text:p>
            <text:p text:style-name="al"/>
          </text:section>
          <text:section text:name="artikel_id1-3-2-2-12" text:style-name="artikel">
            <text:p text:style-name="artikel_kop_titel"><text:span text:style-name="artikel_kop_label">Artikel</text:span> <text:span text:style-name="artikel_kop_nr">12</text:span> Overgangsrecht</text:p>
            <text:p text:style-name="al">De "Verordening parkeerbelastingen 2021", laatstelijk gewijzigd bij raadsbesluit van 29 oktober 2020,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3</text:span> Inwerkingtreding</text:p>
            <text:p text:style-name="al">1. Deze verordening treedt in werking met ingang van de dag na die van de bekendmaking.</text:p>
            <text:p text:style-name="al">2. De datum van ingang van de heffing is 1 januari 2022.</text:p>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parkeerbelastingen 2022".</text:p>
            <text:p text:style-name="al"/>
          </text:section>
        </text:section>
        <text:section text:name="regeling-sluiting_id1-3-2-3" text:style-name="regeling-sluiting">
          <text:section text:name="ondertekening_id1-3-2-3-1">
            <text:p><text:span text:style-name="functie"/></text:p>
            <text:p><text:span text:style-name="functie"/></text:p>
            <text:p><text:span text:style-name="functie">Aldus vastgesteld in de openbare vergadering van de raad van de gemeente Oisterwijk op </text:span></text:p>
            <text:p><text:span text:style-name="functie">4 november 2021,</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Danielle Robijns Hans Janssen</text:span></text:p>
            <text:p><text:span text:style-name="functie"/></text:p>
          </text:section>
        </text:section>
        <text:section text:name="bijlage_id1-3-2-4" text:style-name="bijlage">
          <text:p text:style-name="bijlage_top"/>
          <text:p text:style-name="hoofdstuk_kop"><text:span text:style-name="label"/> <text:span text:style-name="nr"/> Tarieventabel behorende bij de Verordening parkeerbelastingen 2022</text:p>
          <text:p text:style-name="al"/>
          <text:p text:style-name="al"/>
          <text:p text:style-name="al">1. Het tarief voor het parkeren bij parkeerapparatuur als bedoeld in artikel 2, onderdeel a, bedraagt:</text:p>
          <text:p text:style-name="al">a. In de Zone Centrum, beslaande de (aangewezen delen van de) straten De Lind, Dorpsstraat, Hoogstraat, Kerkstraat, Stationsstraat en Burgemeester Verwielstraat, aangegeven met een paarse markering op de kaart behorende bij het Aanwijzingsbesluit betaald parkeren Oisterwijk 2021;</text:p>
          <text:list text:style-name="id1-3-2-4-6">
            <text:list-item text:style-override="id1-3-2-4-6-1">
              <text:number>1.</text:number>
              <text:p text:style-name="al">voor het eerste kwartier € 0,20;</text:p>
            </text:list-item>
            <text:list-item text:style-override="id1-3-2-4-6-2">
              <text:number>2.</text:number>
              <text:p text:style-name="al">voor het tweede en het derde kwartier, € 0,50;</text:p>
            </text:list-item>
            <text:list-item text:style-override="id1-3-2-4-6-3">
              <text:number>3.</text:number>
              <text:p text:style-name="al">voor het vierde kwartier € 0,75;</text:p>
            </text:list-item>
            <text:list-item text:style-override="id1-3-2-4-6-4">
              <text:number>4.</text:number>
              <text:p text:style-name="al">voor het tweede uur en verder, per uur € 2,25.</text:p>
            </text:list-item>
          </text:list>
          <text:p text:style-name="al">b. In de Zone Overig, beslaande de straten en parkeerterreinen aangegeven met een gele markering op de kaart behorende bij het Aanwijzingsbesluit betaald parkeren Oisterwijk 2021, per uur, € 1,45. </text:p>
          <text:p text:style-name="al">c. In afwijking in zoverre van hetgeen is bepaald in onderdeel b. bedraagt het tarief voor een dagkaart € 5,80.</text:p>
          <text:p text:style-name="al"/>
          <text:p text:style-name="al">2. Het tarief voor een vergunning als bedoeld in artikel 2, onderdeel b, bedraagt per afgifte:</text:p>
          <text:p text:style-name="al">Bewonersvergunningen:</text:p>
          <text:p text:style-name="al">- eerste vergunning zonder parkeren op eigen terrein € 44,25;</text:p>
          <text:p text:style-name="al">- eerste vergunning met parkeren op eigen terrein € 101,60;</text:p>
          <text:p text:style-name="al">- tweede vergunning zonder parkeren op eigen terrein € 101,60;</text:p>
          <text:p text:style-name="al">- tweede vergunning met parkeren op eigen terrein € 202,20.</text:p>
          <text:p text:style-name="al">Bedrijvenvergunningen:</text:p>
          <text:p text:style-name="al">- eerste vergunning zonder parkeren op eigen terrein € 136,15;</text:p>
          <text:p text:style-name="al">- eerste vergunning met parkeren op eigen terrein € 272,30;</text:p>
          <text:p text:style-name="al">- tweede vergunning zonder parkeren op eigen terrein € 272,30;</text:p>
          <text:p text:style-name="al">- tweede vergunning met parkeren op eigen terrein € 543,55.</text:p>
          <text:p text:style-name="al"/>
          <text:p text:style-name="al"/>
          <text:p text:style-name="al"/>
          <text:p text:style-name="al">Behoort bij raadsbesluit van 4 november 2021 tot het vaststellen van de verordening Parkeerbelastingen 2022. </text:p>
          <text:p text:style-name="al"/>
          <text:p text:style-name="al">de griffier, de voorzitter,</text:p>
          <text:p text:style-name="al"/>
          <text:p text:style-name="al"/>
          <text:p text:style-name="al"/>
          <text:p text:style-name="al">Danielle Robijns Hans Janssen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25189</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189</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189</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Financiën | Organisatie en beleid</meta:user-defined>
    <meta:user-defined meta:name="DC.source">artikel 156 van de Gemeentewet]|[1.0:c:BWBR0005416&amp;artikel=156&amp;g=2021-07-10</meta:user-defined>
    <meta:user-defined meta:name="DC.source">artikel 225 van de Gemeentewet]|[1.0:c:BWBR0005416&amp;artikel=225&amp;g=2021-07-10</meta:user-defined>
    <meta:user-defined meta:name="OVERHEIDop.referentienummer">116252</meta:user-defined>
    <meta:user-defined meta:name="DCTERMS.abstract">Parkeerbelastingen, parkeerboetes</meta:user-defined>
    <meta:user-defined meta:name="DCTERMS.alternative">Verordening parkeerbelastingen 2022</meta:user-defined>
    <dc:language>nl</dc:language>
    <meta:user-defined meta:name="OVERHEIDop.locatietype/OVERHEIDop.gebiedsmarkering">Gemeente</meta:user-defined>
    <meta:user-defined meta:name="DC.title">Verordening op de heffing en de invordering van Parkeerbelastingen 2022</meta:user-defined>
    <meta:user-defined meta:name="DCTERMS.W3CDTF/DCTERMS.available">2021-11-26</meta:user-defined>
    <meta:user-defined meta:name="DCTERMS.W3CDTF/OVERHEIDop.jaargang">2021</meta:user-defined>
    <meta:user-defined meta:name="OVERHEIDop.publicationIssue">425189</meta:user-defined>
    <meta:user-defined meta:name="OVERHEIDop.betreftRegeling">CVDR665006_1</meta:user-defined>
    <meta:user-defined meta:name="xs:date/OVERHEIDop.startdatum">2021-11-27</meta:user-defined>
    <meta:user-defined meta:name="OVERHEIDop.GmbID/DC.identifier">gmb-2021-425189</meta:user-defined>
    <meta:user-defined meta:name="OVERHEIDop.versieInformatie"/>
  </office:meta>
</office:document-meta>
</file>