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maken uitweg aan Blekerij kavel 2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lekerij kavel 29 (Oldenhuis) Groenlo, het bouwen van een woning en maken uitweg, ingediend op 18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1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en maken uitweg aan Blekerij kavel 29 te Groen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77</meta:user-defined>
    <meta:user-defined meta:name="OVERHEIDop.GmbID/DC.identifier">gmb-2021-425177</meta:user-defined>
    <meta:user-defined meta:name="OVERHEIDop.versieInformatie"/>
  </office:meta>
</office:document-meta>
</file>