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 Waterkers (ongenummerd) in Vroomshoop -HAM00K1185-bouwen van 4 2-kappers( plan Vroomshoop-Oost Fase 2c) ontvangen op 22-11-2021  zaaknummer 1700ESUITE57151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  Waterkers in Vroomshoop -HAM00K1185- </text:p>
            <text:p text:style-name="common-al">Project: bouwen van 4 2-kappers in Vroomshoop - plan Vroomshoop-Oost Fase 2c-</text:p>
            <text:p text:style-name="common-al">Ingekomen: 22-1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516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71512021</meta:user-defined>
    <meta:user-defined meta:name="DCTERMS.abstract">bouwen van 4 2-kappers in Vroomshoop  - plan Vroomshoop-Oost Fase 2c-</meta:user-defined>
    <dc:language>nl</dc:language>
    <meta:user-defined meta:name="OVERHEIDop.locatietype/OVERHEIDop.gebiedsmarkering">Punt</meta:user-defined>
    <meta:user-defined meta:name="DC.title">Gemeente Twenterand - aanvraag omgevingsvergunning Waterkers (ongenummerd) in Vroomshoop -HAM00K1185-bouwen van 4 2-kappers( plan Vroomshoop-Oost Fase 2c) ontvangen op 22-11-2021  zaaknummer 1700ESUITE57151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169</meta:user-defined>
    <meta:user-defined meta:name="OVERHEIDop.GmbID/DC.identifier">gmb-2021-425169</meta:user-defined>
    <meta:user-defined meta:name="OVERHEIDop.versieInformatie"/>
  </office:meta>
</office:document-meta>
</file>