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7 - Rectificatie ter inzage legging Ontwerp wijzigingsplan -Koningsweg 91 Hippolytushoe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ngebied: Koningsweg 91 Hippolytushoef </text:p>
            <text:p text:style-name="common-al">Doel plan: Wijziging bestemming van bedrijf naar wonen </text:p>
            <text:p text:style-name="common-al">IMRO identificatienummer: NL.IMRO.1911.BPBG2006hz039-on01</text:p>
            <text:p text:style-name="tussenkopcur">Rectificatie</text:p>
            <text:p text:style-name="common-al">Op 22 november 2021 hebben wij abusievelijk gepubliceerd dat het <text:span text:style-name="nadrukondlijn">ontwerpwijzigingsplan</text:span> Koningsweg 91 Hippolytushoef vanaf 23 november 2021 voor een periode van zes weken ter inzage ligt. Deze informatie is onjuist, omdat er geen wijzigingsplan in procedure is gebracht en dus ook geen ontwerpwijzigingsplan ter inzage is gelegd. Er loopt wel een procedure tot vaststelling van een bestemmingsplan voor het perceel Koningsweg 91 in Hippolytushoef. Het ontwerpbestemmingsplan heeft vanaf 16 september 2021 voor een peridoe van zes weken ter inzage gelegen. De bekendmaking van de ter inzagelegging is op 15 september 2021 gedaan. Binnen de inzage periode was het mogelijk om zienswijzen op dit plan in te dienen. De zienswijzenperiode is inmiddels geslo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516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6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6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BG2006hz039-on01</meta:user-defined>
    <meta:user-defined meta:name="OVERHEIDop.Plansoort/OVERHEIDop.plansoort">bestemmings- of omgevingsplan</meta:user-defined>
    <dc:language>nl</dc:language>
    <meta:user-defined meta:name="OVERHEIDop.locatietype/OVERHEIDop.gebiedsmarkering">Adres</meta:user-defined>
    <meta:user-defined meta:name="DC.title">Hollands Kroon – Week 47 - Rectificatie ter inzage legging Ontwerp wijzigingsplan -Koningsweg 91 Hippolytushoef,</meta:user-defined>
    <meta:user-defined meta:name="DCTERMS.W3CDTF/DCTERMS.available">2021-11-25</meta:user-defined>
    <meta:user-defined meta:name="DCTERMS.W3CDTF/OVERHEIDop.jaargang">2021</meta:user-defined>
    <meta:user-defined meta:name="OVERHEIDop.publicationIssue">425168</meta:user-defined>
    <meta:user-defined meta:name="OVERHEIDop.GmbID/DC.identifier">gmb-2021-425168</meta:user-defined>
    <meta:user-defined meta:name="OVERHEIDop.versieInformatie"/>
  </office:meta>
</office:document-meta>
</file>