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22, 24, 26 en 2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Bronckhorst een melding ontvangen voor het saneren van asbest aan de Velswijkweg 22, 24, 26 en 28 in Zelhem. De melding is geregistreerd onder kenmerk 187686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1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elswijkweg 22, 24, 26 en 28 in Zelhem, het saneren van asbest</meta:user-defined>
    <meta:user-defined meta:name="DCTERMS.W3CDTF/DCTERMS.available">2021-11-25</meta:user-defined>
    <meta:user-defined meta:name="DCTERMS.W3CDTF/OVERHEIDop.jaargang">2021</meta:user-defined>
    <meta:user-defined meta:name="OVERHEIDop.externeBijlage">Aanvraagformulier (publiceerbare versie)|exb-2021-68294</meta:user-defined>
    <meta:user-defined meta:name="OVERHEIDop.publicationIssue">425166</meta:user-defined>
    <meta:user-defined meta:name="OVERHEIDop.GmbID/DC.identifier">gmb-2021-425166</meta:user-defined>
    <meta:user-defined meta:name="OVERHEIDop.versieInformatie"/>
  </office:meta>
</office:document-meta>
</file>