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ijksweg 349 te Velserbroek, legaliseren tijdelijk (2,5 jaar) bouwwerk met verkoopautomaten en ledscher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Velserbroek</text:span>
          </text:p>
            <text:p text:style-name="common-al">Rijksweg 349, legaliseren tijdelijk (2,5 jaar) bouwwerk met verkoopautomaten en ledscherm (16/11/2021) 10578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16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6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6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783-2021</meta:user-defined>
    <dc:language>nl</dc:language>
    <meta:user-defined meta:name="OVERHEIDop.locatietype/OVERHEIDop.gebiedsmarkering">Adres</meta:user-defined>
    <meta:user-defined meta:name="DC.title">Geweigerde omgevingsvergunning Rijksweg 349 te Velserbroek, legaliseren tijdelijk (2,5 jaar) bouwwerk met verkoopautomaten en ledscherm</meta:user-defined>
    <meta:user-defined meta:name="DCTERMS.W3CDTF/DCTERMS.available">2021-11-25</meta:user-defined>
    <meta:user-defined meta:name="DCTERMS.W3CDTF/OVERHEIDop.jaargang">2021</meta:user-defined>
    <meta:user-defined meta:name="OVERHEIDop.publicationIssue">425165</meta:user-defined>
    <meta:user-defined meta:name="OVERHEIDop.GmbID/DC.identifier">gmb-2021-425165</meta:user-defined>
    <meta:user-defined meta:name="OVERHEIDop.versieInformatie"/>
  </office:meta>
</office:document-meta>
</file>