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Van Dijcksbru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3788 voor het kappen van één boom op locatie Van Dijcksbruin te Zoetermeer. Er wordt éé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1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Dijcksbruin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Van Dijcksbruin te Zoeterm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64</meta:user-defined>
    <meta:user-defined meta:name="OVERHEIDop.GmbID/DC.identifier">gmb-2021-425164</meta:user-defined>
    <meta:user-defined meta:name="OVERHEIDop.versieInformatie"/>
  </office:meta>
</office:document-meta>
</file>