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onnepanelenframe aan Harreveldseweg 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Harreveldseweg 6, het bouwen van een zonnepanelenframe, ingediend op19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16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onnepanelenframe aan Harreveldseweg 6 te Harrevel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63</meta:user-defined>
    <meta:user-defined meta:name="OVERHEIDop.GmbID/DC.identifier">gmb-2021-425163</meta:user-defined>
    <meta:user-defined meta:name="OVERHEIDop.versieInformatie"/>
  </office:meta>
</office:document-meta>
</file>