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Neerloopweg 50 4814R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13</text:p>
            <text:p text:style-name="common-al">Ingekomen: 21-11-2021</text:p>
            <text:p text:style-name="common-al">Locatie: Neerloopweg 50 4814RS Breda, District West Breda</text:p>
            <text:p text:style-name="common-al">Projectomschrijving: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15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1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Neerloopweg 50 4814RS Breda, District West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58</meta:user-defined>
    <meta:user-defined meta:name="OVERHEIDop.GmbID/DC.identifier">gmb-2021-425158</meta:user-defined>
    <meta:user-defined meta:name="OVERHEIDop.versieInformatie"/>
  </office:meta>
</office:document-meta>
</file>