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realiseren van een aanbouw - Buorren 69, 9221TC Rottev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Buorren 69, 9221TC Rottevalle, het realiseren van een aanbouw, ontvangen: 22 novem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25154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15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15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Buorren 69, 9221TC Rottevalle, het realiseren van een aanbouw, ontvangen: 22 november 2021</meta:user-defined>
    <dc:language>nl</dc:language>
    <meta:user-defined meta:name="OVERHEIDop.locatietype/OVERHEIDop.gebiedsmarkering">Punt</meta:user-defined>
    <meta:user-defined meta:name="DC.title">Gemeente Smallingerland - aanvraag omgevingsvergunning - het realiseren van een aanbouw - Buorren 69, 9221TC Rottevalle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154</meta:user-defined>
    <meta:user-defined meta:name="OVERHEIDop.GmbID/DC.identifier">gmb-2021-425154</meta:user-defined>
    <meta:user-defined meta:name="OVERHEIDop.versieInformatie"/>
  </office:meta>
</office:document-meta>
</file>