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2 (reguliere voorbereidingsprocedure), Pasopweg 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2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Pasopweg 2 A te Aalten</text:p>
            <text:p text:style-name="common-al">
            <text:span text:style-name="nadrukvet">
              <text:span text:style-name="nadrukvet">Datum besluit:</text:span>
            </text:span> 23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1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Pasopweg 2 A te Aalten, omgevingsvergunning van 23 november 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62 (reguliere voorbereidingsprocedure), Pasopweg 2 A te Aal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50</meta:user-defined>
    <meta:user-defined meta:name="OVERHEIDop.GmbID/DC.identifier">gmb-2021-425150</meta:user-defined>
    <meta:user-defined meta:name="OVERHEIDop.versieInformatie"/>
  </office:meta>
</office:document-meta>
</file>