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Lichtjesparade met Markt en Vuurwerkshow, Oosterheemplein 488 op 23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1 is een aanvraag evenementenvergunning a ontvangen voor Lichtjesparade met Markt en Vuurwerkshow op de locatie Oosterheemplein 488. De aanvraag is geregistreerd onder zaaknummer 2021-0036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514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4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14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Oosterheemplein 488</meta:user-defined>
    <dc:language>nl</dc:language>
    <meta:user-defined meta:name="OVERHEIDop.locatietype/OVERHEIDop.gebiedsmarkering">Punt</meta:user-defined>
    <meta:user-defined meta:name="DC.title">Ingediende aanvraag evenementenvergunning a voor Lichtjesparade met Markt en Vuurwerkshow, Oosterheemplein 488 op 23 september 2021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147</meta:user-defined>
    <meta:user-defined meta:name="OVERHEIDop.GmbID/DC.identifier">gmb-2021-425147</meta:user-defined>
    <meta:user-defined meta:name="OVERHEIDop.versieInformatie"/>
  </office:meta>
</office:document-meta>
</file>