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WET BIBOB GEMEENTE BRUMMEN 2021</text:p>
      <text:section text:name="regeling_id1-3-2" text:style-name="regeling">
        <text:section text:name="aanhef_id1-3-2-1" text:style-name="aanhef">
          <text:section text:name="preambule_id1-3-2-1-1" text:style-name="preambule">
            <text:p text:style-name="al">Kenmerk Z062699/D363247</text:p>
            <text:p text:style-name="al"/>
            <text:p text:style-name="al">HET COLLEGE VAN BURGEMEESTER EN WETHOUDERS VAN DE GEMEENTE BRUMMEN,</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alsook de relevante bepalingen in de Alcoholwet, de Wet algemene bepalingen omgevingsrecht, de Algemene plaatselijke verordening gemeente Brummen (als het gaat om gemeentelijke vergunningen), de Algemene subsidieverordening gemeente Brummen, de Aanbestedingswet 2012 en de Omgevingswet (zodra die in werking is getreden) </text:p>
            <text:p text:style-name="al"/>
            <text:p text:style-name="al">Gelezen het voorstel van het college van burgemeester en wethouders van 19 oktober 2021 met kenmerk D363247;</text:p>
            <text:p text:style-name="al"/>
            <text:p text:style-name="al">HEEFT BESLOTEN:</text:p>
            <text:p text:style-name="al"/>
            <text:p text:style-name="al">1. De beleidsregels Wet Bibob gemeente Brummen 2021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s, tenzij in dit artikel anders is bepaald.</text:p>
              <text:p text:style-name="al">1. In deze beleidsregels wordt verstaan onder:</text:p>
              <text:p text:style-name="al">a. de gemeente: de gemeente Brummen;</text:p>
              <text:p text:style-name="al">b. bestuursorgaan: de burgemeester onderscheidenlijk het college van burgemeester en wethouders;</text:p>
              <text:p text:style-name="al">c. 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Landelijk Bureau Bevordering Integriteitsbeoordeling (LBB) aan te vragen;</text:p>
              <text:p text:style-name="al">d. Bureau: Landelijk Bureau Bevordering Integriteitsbeoordelingen (LBB)</text:p>
              <text:p text:style-name="al">e. RIEC: het Regionaal informatie- en expertisecentrum;</text:p>
              <text:p text:style-name="al">f. Wet: de Wet bevordering integriteitsbeoordelingen door het openbaar bestuur (Wet Bibob);</text:p>
              <text:p text:style-name="al">g. semi - overheidsinstanties: rechtspersonen die met enig openbaar gezag zijn bekleed voor zover de aanvraag om een beschikking wordt ingediend in de uitoefening van hun publiekrechtelijke bevoegdheden;</text:p>
              <text:p text:style-name="al">h. APV: Algemene Plaatselijke Verordening</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1. Het bestuursorgaan zal de Bibob-toets toepassen bij elke aanvraag om een beschikking zoals vermeld in:</text:p>
              <text:p text:style-name="al">a. artikel 3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 </text:p>
              <text:p text:style-name="al">b. artikel 30b Wet op de Kansspelen.</text:p>
              <text:p text:style-name="al">c. artikel 2:25 APV (evenementenvergunning), voor zover het betreft een dancefeest, houseparty of vergelijkbaar feest in de openlucht of in een niet daartoe bestemd en uitgerust gebouw, een vechtsportevenement of -gala, een motortreffen of vergelijkbaar feest van een motorclub en een race met één of meer motorvoertuigen</text:p>
              <text:p text:style-name="al">d. artikel 2:28 APV (exploitatievergunning openbare inrichting);</text:p>
              <text:p text:style-name="al">e. artikel 2:39 APV (speelgelegenheden);</text:p>
              <text:p text:style-name="al">f. artikel 1, lid 1 onder f van deze regeling en artikel 2:40b APV (tegengaan onveiligheid, niet leefbaar en malafide ondernemersklimaat);</text:p>
              <text:p text:style-name="al">g. artikel 3:4 APV (vergunning voor seksinrichtingen);</text:p>
              <text:p text:style-name="al">2. Het bestuursorgaan zal de Bibob-toets in beginsel toepassen met betrekking tot aanvragen om een beschikking als bedoeld in:</text:p>
              <text:p text:style-name="al">a. artikel 2.1, eerste lid, aanhef en onder a van de Wet algemene bepalingen omgevingsrecht (omgevingsvergunning bouwactiviteit), waarbij de Bibob-toets beperkt blijft tot de aanvragen zoals opgenomen in bijlage 1 behorende bij deze beleidsregels of die vallen in een risicocategorie zoals genoemd in bijlage 2. Na inwerkingtreding van de Omgevingswet wordt dit artikel 5.1 lid 2 sub a Omgevingswet;</text:p>
              <text:p text:style-name="al">b. artikel 2.1, eerste lid, aanhef en onder e van de Wet algemene bepalingen omgevingsrecht, voor zover dat onderdeel betrekking heeft op een inrichting als bedoeld in artikel 1.1., eerste lid van die wet (omgevingsvergunning inrichtingen Wet milieubeheer), waarbij de Bibob-toets beperkt blijft tot de inrichtingen die vallen onder specifieke risicocategorieën zoals genoemd in bijlage 2 of waarbij het een locatie betreft die gelegen is in een door het college aangewezen risicogebied en betreft zowel de aanvraag van een vergunning als ook een wijzigingsvergunning. Na inwerkingtreding Omgevingswet wordt dit artikel 5.1 lid 2 sub b Omgevingswet;</text:p>
              <text:p text:style-name="al">c. artikel 2.1, eerste lid, aanhef en onder i van de Wet algemene bepalingen omgevingsrecht, voor zover dat onderdeel betrekking heeft op een activiteit die valt in een risicocategorie zoals genoemd in bijlage 2 of waarbij het een locatie betreft die gelegen is in een door het college aangewezen risicogebied en betreft zowel de aanvraag van een vergunning als ook een wijzigingsvergunning (omgevingsvergunning beperkte milieutoets); </text:p>
              <text:p text:style-name="al">3. De Bibob-toets wordt niet toegepast indien de aanvraag als bedoeld in het eerste en tweede lid, afkomstig is vanuit:</text:p>
              <text:p text:style-name="al">a. overheidsinstanties;</text:p>
              <text:p text:style-name="al">b. semi-overheidsinstanties;</text:p>
              <text:p text:style-name="al">c. door de Minister van Volkshuisvesting conform het woningbesluit 1932 middels een daartoe verstrekte vergunning toegelaten woning(bouw)corporatie of</text:p>
              <text:p text:style-name="al">d. door het college bij specifiek besluit aangewezen aanvragers, zoals Publiek-Private Samenwerkingsconstructies van particuliere ondernemingen en overheid in bijvoorbeeld de ontwikkeling van een winkelcentrum.</text:p>
              <text:p text:style-name="al"/>
            </text:section>
            <text:section text:name="artikel_id1-3-2-2-2-3" text:style-name="artikel">
              <text:p text:style-name="artikel_kop_titel"><text:span text:style-name="artikel_kop_label">Artikel</text:span> <text:span text:style-name="artikel_kop_nr">2.2</text:span> Aanvragen subsidies</text:p>
              <text:p text:style-name="al">1. Als er sprake is van feiten en omstandigheden zoals genoemd in het tweede lid van dit artikel kan een onderzoek naar de integriteit van de betrokkene(n) wordt ingesteld.</text:p>
              <text:p text:style-name="al">2. Onder feiten en omstandigheden als bedoeld in het eerste lid worden in ieder geval verstaan:</text:p>
              <text:p text:style-name="al">a. Een hoog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p text:style-name="al">b. 1. eigen ambtelijke informatie en/of</text:p>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 waaruit aanwijzingen naar voren komen die het vermoeden rechtvaardigen dat er sprake is van een ernstige mate van gevaar als bedoeld in artikel 3 van de Wet Bibob.</text:p>
              <text:p text:style-name="al">3. Het eerste lid is niet van toepassing indien de betrokkene een krachtens publiekrecht ingestelde rechtspersoon als bedoeld in artikel 1.1, eerste lid, Algemene wet bestuursrecht is.</text:p>
              <text:p text:style-name="al"/>
            </text:section>
            <text:section text:name="artikel_id1-3-2-2-2-4" text:style-name="artikel">
              <text:p text:style-name="artikel_kop_titel"><text:span text:style-name="artikel_kop_label">Artikel</text:span> <text:span text:style-name="artikel_kop_nr">2.3</text:span> Bestuursorgaan altijd bevoegd tot Bibob-toets bij signalen</text:p>
              <text:p text:style-name="al">Onverminderd het bepaalde in de voorgaande artikelen, zal het bestuursorgaan in geval van een aanvraag om een beschikking ook overgaan tot een Bibob-toets, als er vanuit:</text:p>
              <text:list text:style-name="id1-3-2-2-2-4-3">
                <text:list-item text:style-override="id1-3-2-2-2-4-3-1">
                  <text:number/>
                  <text:p text:style-name="al">1. eigen ambtelijke informatie en/of</text:p>
                </text:list-item>
                <text:list-item text:style-override="id1-3-2-2-2-4-3-2">
                  <text:number/>
                  <text:p text:style-name="al">2. informatie verkregen van het Bureau en/of</text:p>
                </text:list-item>
                <text:list-item text:style-override="id1-3-2-2-2-4-3-3">
                  <text:number/>
                  <text:p text:style-name="al">3. informatie verkregen vanuit het Openbaar Ministerie (OM) conform artikel 26 van de Wet (OM-tip) en/of </text:p>
                </text:list-item>
              </text:list>
              <text:p text:style-name="al">4. informatie verkregen van een of meerdere partners binnen het samenwerkingsverband RIEC; </text:p>
              <text:p text:style-name="al">aanwijzingen zijn die het vermoeden rechtvaardigen dat er sprake is van een ernstige mate van gevaar als bedoeld in artikel 3 van de Wet Bibob.</text:p>
              <text:p text:style-name="al"/>
            </text:section>
            <text:section text:name="artikel_id1-3-2-2-2-5" text:style-name="artikel">
              <text:p text:style-name="artikel_kop_titel"><text:span text:style-name="artikel_kop_label">Artikel</text:span> <text:span text:style-name="artikel_kop_nr">2.4</text:span> Toepassingsbereik bij reeds verleende beschikkingen</text:p>
              <text:p text:style-name="al">1. Het bestuursorgaan past de Wet in beginsel toe met betrekking tot reeds verleende beschikkingen indien:</text:p>
              <text:p text:style-name="al">a. de verleende beschikking onderdeel uitmaakt van een branche of onderdeel in deze branche, die op basis van een door het bestuursorgaan genomen besluit na de verstrekking van de beschikking is aangewezen voor een Bibob-toets;</text:p>
              <text:p text:style-name="al">b. vanuit eigen informatie of informatie van een of meerdere partners binnen het samenwerkingsverband RIEC, van het Bureau of van het Openbaar Ministerie als bedoeld in artikel 26 van de Wet er aanwijzingen zijn die het vermoeden rechtvaardigen, dat er een ernstig gevaar als bedoeld in artikel 3 van de Wet is;</text:p>
              <text:p text:style-name="al">c. bekend wordt, dat tegen betrokkene in een andere gemeente bij een Bibob-toets een ernstige mate van gevaar is geconstateerd en aan betrokkene in de gemeente een soortgelijke beschikking is verleend;</text:p>
              <text:p text:style-name="al">2. Een melding wijziging vergunninghouder op grond van artikel 2.25 lid 2 Wet algemene bepalingen omgevingsrecht wordt ingediend, indien sprake is van een categorie van inrichtingen waar het beleid voor vergunningsaanvragen, zoals bepaald in artikel 2.1 lid 2 van deze regeling op van toepassing is, in het geval aan betrokkene in meerdere gemeenten binnen het samenwerkingsverband RIEC eerder al een soortgelijke beschikking is verleend, zal het bestuur het RIEC om coördinatie in de Bibob-toets verzoeken.</text:p>
              <text:p text:style-name="al"/>
            </text:section>
            <text:p text:style-name="hoofdstuk_bottom"/>
          </text:section>
          <text:section text:name="hoofdstuk_id1-3-2-2-3" text:style-name="hoofdstuk">
            <text:p text:style-name="hoofdstuk_kop"><text:span text:style-name="label">Hoofdstuk</text:span> <text:span text:style-name="nr">3:</text:span> Privaatrechtelijke handelingen</text:p>
            <text:section text:name="artikel_id1-3-2-2-3-2" text:style-name="artikel">
              <text:p text:style-name="artikel_kop_titel"><text:span text:style-name="artikel_kop_label">Artikel</text:span> <text:span text:style-name="artikel_kop_nr">3.1</text:span> Overheidsopdrachten</text:p>
              <text:p text:style-name="al">1. De gemeente, zijnde een rechtspersoon met een overheidstaak kan een Bibob-toets uitvoeren met betrekking tot overheidsopdrachten. Van geval tot geval bepaalt de rechtspersoon of het in de rede ligt om bij de gunning van een overheidsopdracht de Wet Bibob toe te passen.</text:p>
              <text:p text:style-name="al">2. De gemeente, zijnde een rechtspersoon met een overheidstaak zal in ieder geval een Bibob-toets uitvoeren indien er vanuit:</text:p>
              <text:p text:style-name="al">1. eigen ambtelijke informatie en/of</text:p>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text:p>
              <text:p text:style-name="al">aanwijzingen zijn die het vermoeden rechtvaardigen dat er sprake is van een ernstige mate van gevaar als bedoeld in artikel 3 van de Wet Bibob.</text:p>
              <text:p text:style-name="al">3. De gemeente, zijnde een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p text:style-name="al">4. De gemeente, zijnde een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gemeente, zijnde een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p text:style-name="al"/>
            </text:section>
            <text:section text:name="artikel_id1-3-2-2-3-3" text:style-name="artikel">
              <text:p text:style-name="artikel_kop_titel"><text:span text:style-name="artikel_kop_label">Artikel</text:span> <text:span text:style-name="artikel_kop_nr">3.2</text:span> Vastgoedtransacties</text:p>
              <text:p text:style-name="al">1. Bij de start van elke onderhandeling over een vastgoedtransactie zal de rechtspersoon met een overheidstaak de wederpartij ervan in kennis stellen dat een Bibob-toets deel kan uitmaken van de procedure.</text:p>
              <text:p text:style-name="al">2. De rechtspersoon met de overheidstaak zal in ieder geval een Bibob-toets uitvoeren alvorens een beslissing wordt genomen over de vastgoedtransactie indien:</text:p>
              <text:p text:style-name="al">a. voorafgaand of tijdens de onderhandelingen met een wederpartij er vanuit:</text:p>
              <text:p text:style-name="al">1. eigen ambtelijke informatie en/of</text:p>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text:p>
              <text:p text:style-name="al">aanwijzingen zijn die het vermoeden rechtvaardigen dat er sprake is van een ernstige mate van gevaar als bedoeld in artikel 3 van de Wet Bibob en/of;</text:p>
              <text:p text:style-name="al">b. de wederpartij valt onder de risico-branches zoals genoemd in bijlage 2:</text:p>
              <text:p text:style-name="al">3. Indien is besloten tot de uitvoering van een Bibob-toets, neemt de rechtspersoon met een overheidstaak geen definitief besluit tot de vastgoedtransactie, tot de Bibob-toets volledig is afgerond.</text:p>
              <text:p text:style-name="al">4. Indien wordt overgegaan tot de vastgoedtransactie, dan kan in de overeenkomst een integriteitsclausule opgenomen, op basis waarvan kan worden overgegaan tot ontbinding, opzegging, vernietiging of opschorting van de overeenkomst, indien blijkt van ernstig gevaar, zoals bedoeld in artikel 3 van de Wet Bibob.</text:p>
              <text:p text:style-name="al">5. Onverminderd lid 1 tot en met 4 van dit artikel, zal voorafgaand aan een vastgoedtransactie met als doel het verwerven of vervreemden van recht op eigendom door een rechtspersoon met een overheidstaak, in ieder geval aanleiding bestaan tot het uitvoeren van een Bibob-toets indien:</text:p>
              <text:p text:style-name="al">a. met de vastgoedtransactie een bedrag van minimaal € 500.000 is gemoeid; </text:p>
              <text:p text:style-name="al">b. de hoogte van de bieding of koopsom ongebruikelijk is vergeleken met de waardering van het vastgoedobject;</text:p>
              <text:p text:style-name="al">c. sprake is van een hoge mate van financiële complexiteit bij de wederpartij;</text:p>
              <text:p text:style-name="al">d. sprake is van een hoge mate van complexiteit met betrekking tot de bedrijfsstructuur van wederpartij;</text:p>
              <text:p text:style-name="al">e. sprake is van (ver)koop middels een vastgoedbelegging;</text:p>
              <text:p text:style-name="al">f. sprake is van (ver)koop middels veiling;</text:p>
              <text:p text:style-name="al">g. sprake is van een exceptioneel financieel risico voor de gemeente.</text:p>
              <text:p text:style-name="al">6. De rechtspersoon met een overheidstaak kan afzien van het uitvoeren van een Bibob-toets indien de vastgoedtransactie wordt aangegaan met een overheidsinstantie of een semi-overheidsinstanti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Afwijkingsbevoegdheid</text:p>
              <text:p text:style-name="al">Als er naar het oordeel van het bestuursorgaan sprake is van bijzondere omstandigheden, dan kan het bestuursorgaan in afwijking van het bepaalde in deze beleidsregels en besluiten om geen Bibob-toets uit te voeren.</text:p>
              <text:p text:style-name="al"/>
            </text:section>
            <text:section text:name="artikel_id1-3-2-2-4-3" text:style-name="artikel">
              <text:p text:style-name="artikel_kop_titel"><text:span text:style-name="artikel_kop_label">Artikel</text:span> <text:span text:style-name="artikel_kop_nr">4.2</text:span> Bestuursorgaan altijd bevoegd tot Bibob-toets bij signalen</text:p>
              <text:p text:style-name="al">Onverminderd het bepaalde in hoofdstuk 2 en 3 van deze beleidsregel, zal het bestuursorgaan in geval van een aanvraag om een beschikking ook overgaan tot een Bibob-toets, als er vanuit:</text:p>
              <text:p text:style-name="al">1. eigen ambtelijke informatie en/of</text:p>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 </text:p>
              <text:p text:style-name="al">aanwijzingen zijn die het vermoeden rechtvaardigen dat er sprake is van een ernstige mate van gevaar als bedoeld in artikel 3 van de Wet Bibob.</text:p>
              <text:p text:style-name="al"/>
            </text:section>
            <text:section text:name="artikel_id1-3-2-2-4-4" text:style-name="artikel">
              <text:p text:style-name="artikel_kop_titel"><text:span text:style-name="artikel_kop_label">Artikel</text:span> <text:span text:style-name="artikel_kop_nr">4.3</text:span> Intrekking beleidslijnen</text:p>
              <text:p text:style-name="al">De beleidslijnen Bibob gemeente Brummen, vastgesteld door het college van burgemeester en wethouders en door de burgemeester op 27-02-2007 en 05-03-2013 worden ingetrokken.</text:p>
              <text:p text:style-name="al"/>
            </text:section>
            <text:section text:name="artikel_id1-3-2-2-4-5" text:style-name="artikel">
              <text:p text:style-name="artikel_kop_titel"><text:span text:style-name="artikel_kop_label">Artikel</text:span> <text:span text:style-name="artikel_kop_nr">4.4</text:span> Datum inwerkingtreding</text:p>
              <text:p text:style-name="al">Deze beleidsregels treden in werking op de dag na publicatie.</text:p>
              <text:p text:style-name="al"/>
            </text:section>
            <text:section text:name="artikel_id1-3-2-2-4-6" text:style-name="artikel">
              <text:p text:style-name="artikel_kop_titel"><text:span text:style-name="artikel_kop_label">Artikel</text:span> <text:span text:style-name="artikel_kop_nr">4.5</text:span> Citeertitel</text:p>
              <text:p text:style-name="al">Deze beleidsregels worden aangehaald als: Beleidsregels Wet Bibob gemeente Brummen 2021.</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9 oktober 2021. </text:span></text:p>
            <text:p><text:span text:style-name="functie">Het college B&amp;W van de gemeente Brummen,</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ouwactiviteit</text:p>
          <text:p text:style-name="al">Toepassingscriteria geldend voor de uitvoering van de Bibob-toetsing bij de aanvraag voor een beschikking als bedoeld in artikel 2.1, eerste lid, aanhef en onder a van de Wet algemene bepalingen omgevingsrecht (omgevingsvergunning <text:span text:style-name="nadrukvet">bouwactiviteit</text:span>) en artikel 5.1 lid 2 sub a en b Omgevingswet (zodra de Omgevingswet in werking is getreden)</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A.</text:p>
          <text:p text:style-name="al">Bouwsom</text:p>
          <text:p text:style-name="al">In geval van een aanvraag voor een omgevingsvergunning-bouwactiviteit, waarbij sprake is van een bouwsom van meer dan € 500.000,- (exclusief btw). De bouwsom wordt door de gemeente berekend.</text:p>
          <text:p text:style-name="al"/>
          <text:p text:style-name="al">B.</text:p>
          <text:p text:style-name="al">Bijzondere gevallen</text:p>
          <text:p text:style-name="al">Vanaf de 4e aanvraag binnen een periode van 24 maanden van dezelfde aanvrager en/of betrokkene met een bouwsom van meer dan € 50.000,- en minder dan € 500.000,-. </text:p>
          <text:p text:style-name="al"/>
          <text:p text:style-name="al">In geval reeds aanvang is genomen met de realisatie van een vergunningsplichtig bouwwerk, zonder dat daarvoor de vereiste vergunning is aangevraagd en de bouwsom meer bedraagt dan € 50.000,- (exclusief btw) en minder bedraagt dan of gelijk is aan € 500.000,- (exclusief btw).</text:p>
          <text:p text:style-name="al"/>
          <text:p text:style-name="al">Uitzondering bij meerdere aanvragen<text:span text:style-name="nadrukcur"/>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p text:style-name="al"/>
          <text:p text:style-name="al">C. Risicogebieden</text:p>
          <text:p text:style-name="al">Indien de bouwsom meer bedraagt dan € 50.000,- (exclusief btw) en minder bedraagt dan of gelijk is aan € 500.000,- (exclusief btw) en de aanvraag een locatie betreft die gelegen is in een door het college aangewezen risicogebied.</text:p>
          <text:p text:style-name="al"/>
        </text:section>
        <text:section text:name="bijlage_id1-3-2-5" text:style-name="bijlage">
          <text:p text:style-name="bijlage_top"/>
          <text:p text:style-name="hoofdstuk_kop"><text:span text:style-name="label">Bijlage</text:span> <text:span text:style-name="nr">2</text:span> Risicocategorieën Bouwactiviteit, milieu en vastgoed</text:p>
          <text:p text:style-name="al">
          <text:span text:style-name="nadrukvet">Categorie A (Bouwactiviteit (artikel 2.1 lid 2, onder a) en vastgoed (artikel 3.2) en milieu artikel 2.1 lid 2 sub b Milieu)</text:span>
        </text:p>
          <text:p text:style-name="al">- Autobranche (Verkoop- en verhuur auto’s)</text:p>
          <text:p text:style-name="al">- Belwinkels;</text:p>
          <text:p text:style-name="al">- Geldwisselkantoren;</text:p>
          <text:p text:style-name="al">- Im- en exportbedrijven (handelsondernemingen; schoenen, kleren, onderdelen);</text:p>
          <text:p text:style-name="al">- Inrichtingen waarin bedrijfsmatig, in een omvang alsof zij bedrijfsmatig was of anders dan om niet:</text:p>
          <text:p text:style-name="al">- dranken worden geschonken (waaronder horecabedrijven), of rookwaren of spijzen (waaronder coffeeshops) voor directe consumptie worden verstrekt; </text:p>
          <text:p text:style-name="al">- logies wordt vertrekt (waaronder hotels, kamerverhuurbedrijven, pensions),</text:p>
          <text:p text:style-name="al">- Inrichtingen zoals bedoeld in artikel 2:40 eerste lid c van de Algemene plaatselijke verordening gemeente Brummen;</text:p>
          <text:p text:style-name="al">- Kapsalons</text:p>
          <text:p text:style-name="al">- Motorclubs, Outlaw Motor Gangs (OMG) en daaraan gerelateerde clubs</text:p>
          <text:p text:style-name="al">- Niet geregistreerde uitzendbureaus;</text:p>
          <text:p text:style-name="al">- Overige bedrijven waar in een later stadium een vergunning voor moet worden aangevraagd waar de Wet Bibob op van toepassing kan zijn.</text:p>
          <text:p text:style-name="al">- Personenvervoer</text:p>
          <text:p text:style-name="al">- Religieuze instellingen </text:p>
          <text:p text:style-name="al">- Seksinrichtingen en escortbedrijven</text:p>
          <text:p text:style-name="al">- Shishalounge;</text:p>
          <text:p text:style-name="al">- Sportscholen;</text:p>
          <text:p text:style-name="al">- Transportondernemingen;</text:p>
          <text:p text:style-name="al">- 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p text:style-name="al">- Vuurwerkbranche </text:p>
          <text:p text:style-name="al">- Wellnessbranche (o.a. aan massage- en beautysalons, nagel- en zonnebankstudio’s) </text:p>
          <text:p text:style-name="al">- Zorgaanbieder (o.a. zorgbureaus en PGB (persoonsgebonden budget)-bureaus)</text:p>
          <text:p text:style-name="al"/>
          <text:p text:style-name="al">
          <text:span text:style-name="nadrukvet">Categorie B (artikel 2.1 lid 2 sub b Milieu)</text:span>
        </text:p>
          <text:p text:style-name="al">- Afvalbranche</text:p>
          <text:p text:style-name="al">- Co-vergisters</text:p>
          <text:p text:style-name="al">- Autobranche (autodemontage);</text:p>
          <text:p text:style-name="al">N.B.: Bovenstaande opsomming van risicocategorieën is niet limitatief. Deze risicocategorieën kunnen, indien nieuwe ontwikkelingen dit noodzakelijk maken, door het college van burgemeester en wethouders worden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51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DC.source">artikel 3 van de Wet bevordering integriteitsbeoordelingen door het openbaar bestuur]|[1.0:c:BWBR0013798&amp;artikel=3&amp;g=2021-04-01</meta:user-defined>
    <meta:user-defined meta:name="DC.source">https://wetten.overheid.nl/BWBR0013798/2021-04-01</meta:user-defined>
    <meta:user-defined meta:name="DC.source">https://wetten.overheid.nl/BWBR0005537/2021-11-01</meta:user-defined>
    <meta:user-defined meta:name="DC.source">artikel 4:4 van de Algemene wet bestuursrecht]|[1.0:c:BWBR0005537&amp;artikel=4%3A4&amp;g=2021-11-01</meta:user-defined>
    <meta:user-defined meta:name="DC.source">artikel 4:81 van de Algemene wet bestuursrecht]|[1.0:c:BWBR0005537&amp;artikel=4%3A81&amp;g=2021-11-01</meta:user-defined>
    <meta:user-defined meta:name="DC.source">artikel 108 van de Gemeentewet]|[1.0:c:BWBR0005416&amp;artikel=108&amp;g=2021-07-10</meta:user-defined>
    <meta:user-defined meta:name="OVERHEIDop.referentienummer">Z062699/D363247</meta:user-defined>
    <meta:user-defined meta:name="DCTERMS.alternative">Beleidsregels Wet Bibob gemeente Brummen 2021 </meta:user-defined>
    <dc:language>nl</dc:language>
    <meta:user-defined meta:name="OVERHEIDop.locatietype/OVERHEIDop.gebiedsmarkering">Gemeente</meta:user-defined>
    <meta:user-defined meta:name="DC.title">BELEIDSREGELS WET BIBOB GEMEENTE BRUMMEN 2021</meta:user-defined>
    <meta:user-defined meta:name="DCTERMS.W3CDTF/DCTERMS.available">2021-11-25</meta:user-defined>
    <meta:user-defined meta:name="DCTERMS.W3CDTF/OVERHEIDop.jaargang">2021</meta:user-defined>
    <meta:user-defined meta:name="OVERHEIDop.publicationIssue">425145</meta:user-defined>
    <meta:user-defined meta:name="OVERHEIDop.betreftRegeling">CVDR665002_1</meta:user-defined>
    <meta:user-defined meta:name="xs:date/OVERHEIDop.startdatum">2021-11-26</meta:user-defined>
    <meta:user-defined meta:name="OVERHEIDop.GmbID/DC.identifier">gmb-2021-425145</meta:user-defined>
    <meta:user-defined meta:name="OVERHEIDop.versieInformatie"/>
  </office:meta>
</office:document-meta>
</file>