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werp-saneringsprogramma provinciale weg N210 ter hoogte van wegvak Vrijheidslaan-Europasingel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87j, tweede lid, van de Wet</text:p>
            <text:p text:style-name="common-al">geluidhinder in samenhang met afdeling 3.4 van de Algemene wet bestuursrecht bekend dat</text:p>
            <text:p text:style-name="common-al">gedurende zes weken het ontwerp-saneringsprogramma Lopik N210’, met de daarop</text:p>
            <text:p text:style-name="common-al">betrekking hebbende stukken die redelijkerwijs nodig zijn voor een beoordeling van het</text:p>
            <text:p text:style-name="common-al">ontwerp, ter inzage ligt.</text:p>
            <text:p text:style-name="common-al">
            <text:span text:style-name="nadrukvet">Doel</text:span>
          </text:p>
            <text:p text:style-name="common-al">Voornoemd ontwerp-saneringsprogramma betreft een programma voor het uitvoeren van een</text:p>
            <text:p text:style-name="common-al">onderzoek naar de bestaande gevelisolatie voor 20 woningen in de gemeente Lopik. Het</text:p>
            <text:p text:style-name="common-al">betreft de woningen Koningin Wilhelminasingel 3, 4, 5, 6, 7, 8, 9, 10, 11, 12, 13 en 14, Graafdijk 8,</text:p>
            <text:p text:style-name="common-al">10, 12 en 12a, 1e Industrieweg 1 en 3, en Lopikerweg Oost 66 en 67. Met de indiening van het</text:p>
            <text:p text:style-name="common-al">ontwerp-saneringsprogramma bij het ministerie van Infrastructuur en Milieu wordt de minister</text:p>
            <text:p text:style-name="common-al">verzocht de voor de woningen bepaalde toekomstige geluidbelastingen formeel vast te stellen</text:p>
            <text:p text:style-name="common-al">als zogenaamde ten hoogst toelaatbare waarden.</text:p>
            <text:p text:style-name="common-al">Het ontwerp-saneringsprogramma ligt vanaf donderdag 25 november 2021 gedurende zes weken voor iedereen ter inzage in het gemeentehuis te Lopik. Binnen genoemde termijn kan hierover schriftelijk of mondeling een</text:p>
            <text:p text:style-name="common-al">zienswijze naar voren gebracht worden. Schriftelijke zienswijzen kunnen kenbaar gemaakt</text:p>
            <text:p text:style-name="common-al">worden bij het college van burgemeester en wethouders van de gemeente Lopik. Voor een</text:p>
            <text:p text:style-name="common-al">mondelinge zienswijze kan contact worden opgenomen met C. de Jong van de RUD,</text:p>
            <text:p text:style-name="common-al">(c.dejong@rudutrecht.nl). Van hetgeen mondeling naar voren is gebracht, wordt een verslag</text:p>
            <text:p text:style-name="common-al">gemaakt. De aanvrager wordt zo nodig in de gelegenheid gesteld te reageren op de naar voren</text:p>
            <text:p text:style-name="common-al">gebrachte zienswijzen.</text:p>
            <text:p text:style-name="last-al">Voor meer informatie hierover kunt u terecht bij C. de Jong van de RUD (<text:a xlink:href="mailto:c.dejong@rudutrecht.nl" xlink:type="simple">c.dejong@rudutrecht.nl</text:a>) of P. Bakker (paul.bakker@provincie-utrecht.nl) van de provinci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51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ontwerp-saneringsprogramma provinciale weg N210 ter hoogte van wegvak Vrijheidslaan-Europasingel te Lop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44</meta:user-defined>
    <meta:user-defined meta:name="OVERHEIDop.GmbID/DC.identifier">gmb-2021-425144</meta:user-defined>
    <meta:user-defined meta:name="OVERHEIDop.versieInformatie"/>
  </office:meta>
</office:document-meta>
</file>