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kenmerk 786370) Prinses Carolinalaan 1 Leidschendam het brandveilig in gebruik nemen van BSO "Groeien doe je samen" in schoolgebouw SBO Vliethorst voor maximaal 150 perso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Omgevingsvergunning aangevraagd voor het brandveilig in gebruik nemen van BSO "Groeien doe je samen" in schoolgebouw SBO Vliethorst voor maximaal 150 personen.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23 november 2021</text:p>
            <text:p text:style-name="common-al">
            <text:span text:style-name="nadrukvet">Inzage</text:span> </text:p>
            <text:p text:style-name="last-al">De aanvraag kunnen we u op verzoek digitaal toesturen en als een aanvraag besproken wordt bij de welstandscommissie kunt u aangeven daarbij aanwezig te willen zijn. U kunt contact met ons opnemen via telefoonnummer 14070 of een e-mail sturen naar <text:a xlink:href="mailto:vergunningen@lv.nl" xlink:type="simple">vergunningen@lv.nl</text:a>. Vermeld daarbij bovenstaand kenmer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425143</text:span><text:line-break/><text:date style:data-style-name="dag" text:fixed="true" text:date-value="2021-11-25"/><text:line-break/><text:date style:data-style-name="jaar" text:fixed="true" text:date-value="2021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5143</text:span><text:date style:data-style-name="nicedate" text:fixed="true" text:date-value="2021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5143</text:span><text:date style:data-style-name="nicedate" text:fixed="true" text:date-value="2021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1/xml/MC-DRP-BeschikkingAanvraa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Aanvraag omgevingsvergunning (kenmerk 786370) Prinses Carolinalaan 1 Leidschendam het brandveilig in gebruik nemen van BSO "Groeien doe je samen" in schoolgebouw SBO Vliethorst voor maximaal 150 personen</meta:user-defined>
    <meta:user-defined meta:name="DCTERMS.W3CDTF/DCTERMS.available">2021-11-25</meta:user-defined>
    <meta:user-defined meta:name="DCTERMS.W3CDTF/OVERHEIDop.jaargang">2021</meta:user-defined>
    <meta:user-defined meta:name="OVERHEIDop.publicationIssue">425143</meta:user-defined>
    <meta:user-defined meta:name="OVERHEIDop.GmbID/DC.identifier">gmb-2021-425143</meta:user-defined>
    <meta:user-defined meta:name="OVERHEIDop.versieInformatie"/>
  </office:meta>
</office:document-meta>
</file>