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ethuneweg 3 in Tienhoven - renoveren schuur, funderingsherstel en verhog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november 2021</text:p>
            <text:p text:style-name="common-al">Dossiernummer: 2021-00264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514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ethuneweg 3 in Tienhoven - renoveren schuur, funderingsherstel en verhogen achterdakvla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41</meta:user-defined>
    <meta:user-defined meta:name="OVERHEIDop.GmbID/DC.identifier">gmb-2021-425141</meta:user-defined>
    <meta:user-defined meta:name="OVERHEIDop.versieInformatie"/>
  </office:meta>
</office:document-meta>
</file>