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8-1">
      <text:list-level-style-bullet text:bullet-char="-" text:level="1">
        <style:list-level-properties text:min-label-width="10mm"/>
      </text:list-level-style-bullet>
    </text:list-style>
    <text:list-style style:name="id1-3-2-2-2-2-2-18-2">
      <text:list-level-style-bullet text:bullet-char="-" text:level="1">
        <style:list-level-properties text:min-label-width="10mm"/>
      </text:list-level-style-bullet>
    </text:list-style>
    <text:list-style style:name="id1-3-2-2-2-2-2-18-3">
      <text:list-level-style-bullet text:bullet-char="-" text:level="1">
        <style:list-level-properties text:min-label-width="10mm"/>
      </text:list-level-style-bullet>
    </text:list-style>
    <text:list-style style:name="id1-3-2-2-2-2-2-18-4">
      <text:list-level-style-bullet text:bullet-char="-" text:level="1">
        <style:list-level-properties text:min-label-width="10mm"/>
      </text:list-level-style-bullet>
    </text:list-style>
    <text:list-style style:name="id1-3-2-2-2-2-2-18-5">
      <text:list-level-style-bullet text:bullet-char="-" text:level="1">
        <style:list-level-properties text:min-label-width="10mm"/>
      </text:list-level-style-bullet>
    </text:list-style>
    <text:list-style style:name="id1-3-2-2-2-2-2-18-6">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4">
      <text:list-level-style-bullet text:bullet-char="-" text:level="1">
        <style:list-level-properties text:min-label-width="10mm"/>
      </text:list-level-style-bullet>
    </text:list-style>
    <text:list-style style:name="id1-3-2-2-2-3-2-44-1">
      <text:list-level-style-bullet text:bullet-char="-" text:level="1">
        <style:list-level-properties text:min-label-width="10mm"/>
      </text:list-level-style-bullet>
    </text:list-style>
    <text:list-style style:name="id1-3-2-2-2-3-2-44-2">
      <text:list-level-style-bullet text:bullet-char="-" text:level="1">
        <style:list-level-properties text:min-label-width="10mm"/>
      </text:list-level-style-bullet>
    </text:list-style>
    <text:list-style style:name="id1-3-2-2-2-3-2-44-3">
      <text:list-level-style-bullet text:bullet-char="-" text:level="1">
        <style:list-level-properties text:min-label-width="10mm"/>
      </text:list-level-style-bullet>
    </text:list-style>
    <text:list-style style:name="id1-3-2-2-2-3-2-44-4">
      <text:list-level-style-bullet text:bullet-char="-" text:level="1">
        <style:list-level-properties text:min-label-width="10mm"/>
      </text:list-level-style-bullet>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5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5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5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5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5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5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5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5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5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5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5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5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5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61">
      <text:list-level-style-bullet text:bullet-char="-" text:level="1">
        <style:list-level-properties text:min-label-width="10mm"/>
      </text:list-level-style-bullet>
    </text:list-style>
    <text:list-style style:name="id1-3-2-2-2-3-2-61-1">
      <text:list-level-style-bullet text:bullet-char="-" text:level="1">
        <style:list-level-properties text:min-label-width="10mm"/>
      </text:list-level-style-bullet>
    </text:list-style>
    <text:list-style style:name="id1-3-2-2-2-3-2-61-2">
      <text:list-level-style-bullet text:bullet-char="-" text:level="1">
        <style:list-level-properties text:min-label-width="10mm"/>
      </text:list-level-style-bullet>
    </text:list-style>
    <text:list-style style:name="id1-3-2-2-2-3-2-61-3">
      <text:list-level-style-bullet text:bullet-char="-" text:level="1">
        <style:list-level-properties text:min-label-width="10mm"/>
      </text:list-level-style-bullet>
    </text:list-style>
    <text:list-style style:name="id1-3-2-2-2-3-2-61-4">
      <text:list-level-style-bullet text:bullet-char="-" text:level="1">
        <style:list-level-properties text:min-label-width="10mm"/>
      </text:list-level-style-bullet>
    </text:list-style>
    <text:list-style style:name="id1-3-2-2-2-3-2-61-5">
      <text:list-level-style-bullet text:bullet-char="-" text:level="1">
        <style:list-level-properties text:min-label-width="10mm"/>
      </text:list-level-style-bullet>
    </text:list-style>
    <text:list-style style:name="id1-3-2-2-2-3-2-61-6">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1">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1-3">
      <text:list-level-style-bullet text:bullet-char="-" text:level="1">
        <style:list-level-properties text:min-label-width="10mm"/>
      </text:list-level-style-bullet>
    </text:list-style>
    <text:list-style style:name="id1-3-2-2-2-4-2-21-4">
      <text:list-level-style-bullet text:bullet-char="-" text:level="1">
        <style:list-level-properties text:min-label-width="10mm"/>
      </text:list-level-style-bullet>
    </text:list-style>
    <text:list-style style:name="id1-3-2-2-2-4-2-21-5">
      <text:list-level-style-bullet text:bullet-char="-" text:level="1">
        <style:list-level-properties text:min-label-width="10mm"/>
      </text:list-level-style-bullet>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0-4">
      <text:list-level-style-bullet text:bullet-char="-" text:level="1">
        <style:list-level-properties text:min-label-width="10mm"/>
      </text:list-level-style-bullet>
    </text:list-style>
    <text:list-style style:name="id1-3-2-2-2-6-2-10-5">
      <text:list-level-style-bullet text:bullet-char="-" text:level="1">
        <style:list-level-properties text:min-label-width="10mm"/>
      </text:list-level-style-bullet>
    </text:list-style>
    <text:list-style style:name="id1-3-2-2-2-6-2-10-6">
      <text:list-level-style-bullet text:bullet-char="-" text:level="1">
        <style:list-level-properties text:min-label-width="10mm"/>
      </text:list-level-style-bullet>
    </text:list-style>
    <text:list-style style:name="id1-3-2-2-2-6-2-10-7">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8">
      <text:list-level-style-bullet text:bullet-char="-" text:level="1">
        <style:list-level-properties text:min-label-width="10mm"/>
      </text:list-level-style-bullet>
    </text:list-style>
    <text:list-style style:name="id1-3-2-2-2-9-2-8-1">
      <text:list-level-style-bullet text:bullet-char="-" text:level="1">
        <style:list-level-properties text:min-label-width="10mm"/>
      </text:list-level-style-bullet>
    </text:list-style>
    <text:list-style style:name="id1-3-2-2-2-9-2-8-2">
      <text:list-level-style-bullet text:bullet-char="-" text:level="1">
        <style:list-level-properties text:min-label-width="10mm"/>
      </text:list-level-style-bullet>
    </text:list-style>
    <text:list-style style:name="id1-3-2-2-2-9-2-8-3">
      <text:list-level-style-bullet text:bullet-char="-" text:level="1">
        <style:list-level-properties text:min-label-width="10mm"/>
      </text:list-level-style-bullet>
    </text:list-style>
    <text:list-style style:name="id1-3-2-2-2-9-2-8-4">
      <text:list-level-style-bullet text:bullet-char="-" text:level="1">
        <style:list-level-properties text:min-label-width="10mm"/>
      </text:list-level-style-bullet>
    </text:list-style>
    <text:list-style style:name="id1-3-2-2-2-9-2-8-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Schie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3 november 2021 gewijzigde Tijdelijke regeling maatregelen covid-19 heeft het kabinet gezien het stijgend aantal besmettingen besloten strengere maatregelen te nemen om contacten zoveel als mogelijk te beperken. De niet-essentiële detailhandel en niet-essentiële dienstverlening dient vanaf zaterdag 13 november gesloten te zijn tussen 18.00 en 06.00 uur. De niet essentiële dienstverlening bestaat uit pret- en dierenparken, spellocaties, casino’s, kinderboerderijen en speeltuinen op publieke plaatsen, recreatief vervoer (zoals rondvaartboten, ballonvaarten en partybussen), zaalverhuur t.b.v. recreatie, sauna’s en wellness, zonnebanken, niet-medische contactberoepen en cursussen en training, m.u.v. cursussen en trainingen die noodzakelijk zijn voor beroepsuitoefening. Bovendien geldt een sluitingsplicht tussen 20.00 en 6.00 uur voor de horeca (m.u.v. de afhaalfunctie). Voor de essentiële detailhandel geldt ook een sluitingstijd tussen 20.00 en 06.00 uur. Dit gaat om winkels die gericht zijn op de primaire levensbehoeften voor mens en dier zoals winkels in de levensmiddelenbranche (waaronder supermarkten), drogisterijen, winkels in zorg- of welzijnshulpmiddelen, opticiens en audiciens en groothandels voor business-to-business. Voor apotheken, tankstations en winkels op luchthavens na de securitycheck geldt geen beperking op de sluitingstijden. Sluitingstijden voor essentiële dienstverlening van de overheid, bibliotheken, post- en pakketservices, reparaties van goederen, verhuur van essentiële goederen en essentiële medische voorzieningen blijven ongewijzigd. </text:p>
              <text:p text:style-name="al">Daarnaast is het niet langer toegestaan om als publiek aanwezig te zijn bij sport. Dit geldt gedurende de gehele dag voor zowel de professionele sport als de amateursport en zowel voor de wedstrijden als de trainingen en lessen. </text:p>
              <text:p text:style-name="al">Voor evenementen geldt dat deze tussen 18.00 uur en 06.00 uur niet mogen plaatsvinden. Van dit verbod zijn uitgezonderd sportwedstrijden die zonder publiek kunnen doorgaan, vertoningen van kunst en cultuur en uitvaarten. Bij vertoningen van kunst en cultuur en bij evenementen mogen maximaal 1250 personen per zelfstandige ruimte aanwezig zijn. Bovendien geldt voor locaties waar een CTB gevraagd wordt een placeringsplicht voor publiek. Dit betekent dat ongeplaceerde evenementen verboden zijn. Doorstroomevenementen zijn uitgezonderd van het maximum van 1250 per zelfstandige ruimte en de placeringsplicht. </text:p>
              <text:p text:style-name="al">In het mbo en ho wordt de maximale groepsgrootte van 75 personen per zelfstandige ruimte opnieuw geïntroduceerd. Hiervan worden tentamens en examens uitgezonderd.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1-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1-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1-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paragraaf_id1-3-2-2-2-2" text:style-name="paragraaf">
              <text:p text:style-name="paragraaf_kop"><text:span text:style-name="label"/> <text:span text:style-name="nr">2.1</text:span> Mondkapjesplicht publieke binnenruimten, onderwijsinstellingen en contactberoepen </text:p>
              <text:section text:name="structuurtekst_id1-3-2-2-2-2-2" text:style-name="structuurtekst">
                <text:p text:style-name="al">
                <text:span text:style-name="nadrukcur">Mondkapjesplicht in publieke binnenruimten</text:span>
              </text:p>
                <text:p text:style-name="al">Personen van dertien jaar en ouder dragen een mondkapje in publieke binnenruimten. Dit geldt niet voor: </text:p>
                <text:list text:style-name="id1-3-2-2-2-2-2-3">
                  <text:list-item text:style-override="id1-3-2-2-2-2-2-3-1">
                    <text:number>a.</text:number>
                    <text:p text:style-name="al">personen als bedoeld in artikel 6.6, eerste lid van de Tijdelijke regeling maatregelen covid-19; </text:p>
                  </text:list-item>
                  <text:list-item text:style-override="id1-3-2-2-2-2-2-3-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beroepsonderwijs en hoger onderwijs </text:span>
              </text:p>
                <text:p text:style-name="al">Personen in een instelling voor beroepsonderwijs of een instelling voor hoger onderwijs of een andere binnenruimte die door een van deze onderwijsinstellingen voor onderwijsactiviteiten wordt gebruikt, dragen een mondkapje. Dit geldt niet:</text:p>
                <text:list text:style-name="id1-3-2-2-2-2-2-6">
                  <text:list-item text:style-override="id1-3-2-2-2-2-2-6-1">
                    <text:number>a.</text:number>
                    <text:p text:style-name="al">voor personen op een vaste zit- of staanplaats die deelnemen aan een onderwijsactiviteit of een onderwijsactiviteit verzorgen; </text:p>
                  </text:list-item>
                  <text:list-item text:style-override="id1-3-2-2-2-2-2-6-2">
                    <text:number>b.</text:number>
                    <text:p text:style-name="al">indien het dragen van een mondkapje een belemmering vormt voor deelname aan dan wel verzorging van een onderwijsactiviteit; </text:p>
                  </text:list-item>
                  <text:list-item text:style-override="id1-3-2-2-2-2-2-6-3">
                    <text:number>c.</text:number>
                    <text:p text:style-name="al">voor personeel van een instelling voor beroepsonderwijs of een instelling voor hoger onderwijs, indien deze een vaste zit- of staanplaats innemen; </text:p>
                  </text:list-item>
                  <text:list-item text:style-override="id1-3-2-2-2-2-2-6-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2-2-11">
                  <text:list-item text:style-override="id1-3-2-2-2-2-2-11-1">
                    <text:number>a.</text:number>
                    <text:p text:style-name="al">personen tot en met twaalf jaar; </text:p>
                  </text:list-item>
                  <text:list-item text:style-override="id1-3-2-2-2-2-2-11-2">
                    <text:number>b.</text:number>
                    <text:p text:style-name="al">sekswerkers en hun klanten; </text:p>
                  </text:list-item>
                  <text:list-item text:style-override="id1-3-2-2-2-2-2-11-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2-2-14">
                  <text:list-item text:style-override="id1-3-2-2-2-2-2-14-1">
                    <text:number>a.</text:number>
                    <text:p text:style-name="al">personen die vanwege een beperking of een ziekte geen mondkapje kunnen dragen. </text:p>
                  </text:list-item>
                  <text:list-item text:style-override="id1-3-2-2-2-2-2-14-2">
                    <text:number>b.</text:number>
                    <text:p text:style-name="al">begeleiders van personen met een verstandelijke beperking, voor zover deze personen van het door begeleiders dragen van een mondkapje ernstig ontregeld raken; </text:p>
                  </text:list-item>
                  <text:list-item text:style-override="id1-3-2-2-2-2-2-14-3">
                    <text:number>c.</text:number>
                    <text:p text:style-name="al">personen die spreken met iemand die vanwege een auditieve beperking moet kunnen spraakafzien.</text:p>
                  </text:list-item>
                  <text:list-item text:style-override="id1-3-2-2-2-2-2-14-4">
                    <text:number>d.</text:number>
                    <text:p text:style-name="al">tijdens het beoefenen van sport, waaronder het zwemmen in een zwembad, voor zover het dragen van een mondkapje de beoefening van de sport belemmert; </text:p>
                  </text:list-item>
                  <text:list-item text:style-override="id1-3-2-2-2-2-2-14-5">
                    <text:number>e.</text:number>
                    <text:p text:style-name="al">tijdens het verblijf in wellnesscentra en sauna’s, voor zover het dragen van een mondkapje het verblijf belemmert; </text:p>
                  </text:list-item>
                  <text:list-item text:style-override="id1-3-2-2-2-2-2-14-6">
                    <text:number>f.</text:number>
                    <text:p text:style-name="al">tijdens het beoefenen van podiumkunsten en acteren, voor zover het dragen van een mondkapje de beoefening van de podiumkunsten of het acteren belemmert; </text:p>
                  </text:list-item>
                  <text:list-item text:style-override="id1-3-2-2-2-2-2-14-7">
                    <text:number>g.</text:number>
                    <text:p text:style-name="al">tijdens het poseren voor beeldende kunst, voor zover het gaat om het op beeld vastleggen van personen; </text:p>
                  </text:list-item>
                  <text:list-item text:style-override="id1-3-2-2-2-2-2-14-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2-2-14-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2-2-14-10">
                    <text:number>j.</text:number>
                    <text:p text:style-name="al">personen in zorglocaties. </text:p>
                  </text:list-item>
                  <text:list-item text:style-override="id1-3-2-2-2-2-2-14-11">
                    <text:number>k.</text:number>
                    <text:p text:style-name="al">indien het dragen van een mondkapje de goede en veilige uitoefening van werkzaamheden in het kader van beroep of bedrijf onmogelijk maakt. </text:p>
                  </text:list-item>
                  <text:list-item text:style-override="id1-3-2-2-2-2-2-14-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onder f, van de Tijdelijke regeling maatregelen covid-19 (uitzondering locaties met coronatoegangsbewijzen). </text:p>
                  </text:list-item>
                </text:list>
                <text:p text:style-name="al">
                <text:span text:style-name="nadrukcur">Handhavingslijn naleving mondkapjesplicht:</text:span>
              </text:p>
                <text:list text:style-name="id1-3-2-2-2-2-2-16">
                  <text:list-item text:style-override="id1-3-2-2-2-2-2-16-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2-2-16-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2-2-18">
                  <text:list-item text:style-override="id1-3-2-2-2-2-2-18-1">
                    <text:number>-</text:number>
                    <text:p text:style-name="al">Ondernemers leven de zorgplicht na op basis van eigen verantwoordelijkheid en handhaving van de regels geschiedt in eerste instantie door de ondernemer (high trust, high penalty);</text:p>
                  </text:list-item>
                  <text:list-item text:style-override="id1-3-2-2-2-2-2-1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2-2-1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2-2-1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2-2-18-5">
                    <text:number>-</text:number>
                    <text:p text:style-name="al">In specifieke gevallen kan in plaats daarvan een last onder dwangsom/bestuursdwang worden opgelegd op grond van artikel 125 Gemeentewet;</text:p>
                  </text:list-item>
                  <text:list-item text:style-override="id1-3-2-2-2-2-2-18-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2-2-2-2-19-1" text:note-class="footnote"><text:note-citation text:label="4 ">4 </text:note-citation><text:note-body><text:p text:style-name="noot.al">Let op: een sluiting ogv artikel 58k, vierde lid, Wpg kan alleen voor korte duur. Indien een sluiting voor langere duur gewenst is, is artikel 174 Gemeentewet de juiste grondslag. </text:p></text:note-body></text:note></text:p>
                <text:p text:style-name="al"/>
              </text:section>
            </text:section>
            <text:section text:name="paragraaf_id1-3-2-2-2-3" text:style-name="paragraaf">
              <text:p text:style-name="paragraaf_kop"><text:span text:style-name="label"/> <text:span text:style-name="nr">2.2</text:span> Openstelling publieke plaatsen </text:p>
              <text:section text:name="structuurtekst_id1-3-2-2-2-3-2" text:style-name="structuurtekst">
                <text:p text:style-name="al">
                <text:span text:style-name="nadrukcur">Sluiting winkels tussen 18.00 uur en 06.00 uur </text:span>
              </text:p>
                <text:p text:style-name="al">Tussen 18.00 uur en 06.00 uur worden geen andere winkels voor publiek opengesteld dan:</text:p>
                <text:list text:style-name="id1-3-2-2-2-3-2-3">
                  <text:list-item text:style-override="id1-3-2-2-2-3-2-3-1">
                    <text:number>a.</text:number>
                    <text:p text:style-name="al">winkels in de levensmiddelenbranche voor mens en dier, mits gesloten voor publiek tussen 20.00 uur en 06.00 uur;</text:p>
                  </text:list-item>
                  <text:list-item text:style-override="id1-3-2-2-2-3-2-3-2">
                    <text:number>b.</text:number>
                    <text:p text:style-name="al">winkels in zorg- of welzijnshulpmiddelen, mits gesloten voor publiek tussen 20.00 uur en 06.00 uur; </text:p>
                  </text:list-item>
                  <text:list-item text:style-override="id1-3-2-2-2-3-2-3-3">
                    <text:number>c.</text:number>
                    <text:p text:style-name="al">groothandels voor levering ten behoeve van personen in de uitoefening van beroep of bedrijf, mits gesloten voor publiek tussen 20.00 uur en 06.00 uur; </text:p>
                  </text:list-item>
                  <text:list-item text:style-override="id1-3-2-2-2-3-2-3-4">
                    <text:number>d.</text:number>
                    <text:p text:style-name="al">drogisterijen, mits gesloten voor publiek tussen 20.00 uur en 06.00 uur; </text:p>
                  </text:list-item>
                  <text:list-item text:style-override="id1-3-2-2-2-3-2-3-5">
                    <text:number>e.</text:number>
                    <text:p text:style-name="al">apotheken; </text:p>
                  </text:list-item>
                  <text:list-item text:style-override="id1-3-2-2-2-3-2-3-6">
                    <text:number>f.</text:number>
                    <text:p text:style-name="al">tankstations; </text:p>
                  </text:list-item>
                  <text:list-item text:style-override="id1-3-2-2-2-3-2-3-7">
                    <text:number>g.</text:number>
                    <text:p text:style-name="al">winkels op luchthavens na de securitycheck; </text:p>
                  </text:list-item>
                  <text:list-item text:style-override="id1-3-2-2-2-3-2-3-8">
                    <text:number>h.</text:number>
                    <text:p text:style-name="al">winkels die worden gebruikt ten behoeve van de uitvoering van een verkiezing als bedoeld in de Kieswet dan wel de Tijdelijke wet verkiezingen covid-19, uitsluitend voor die functie. </text:p>
                  </text:list-item>
                </text:list>
                <text:p text:style-name="al">
                <text:span text:style-name="nadrukcur">Sluiting andere publieke plaatsen tussen 18.00 uur en 06.00 uur </text:span>
              </text:p>
                <text:p text:style-name="al">De volgende publieke plaatsen worden niet tussen 18.00 uur en 06.00 uur voor publiek opengesteld: </text:p>
                <text:list text:style-name="id1-3-2-2-2-3-2-6">
                  <text:list-item text:style-override="id1-3-2-2-2-3-2-6-1">
                    <text:number>a.</text:number>
                    <text:p text:style-name="al">pret- en dierenparken; </text:p>
                  </text:list-item>
                  <text:list-item text:style-override="id1-3-2-2-2-3-2-6-2">
                    <text:number>b.</text:number>
                    <text:p text:style-name="al">spellocaties; </text:p>
                  </text:list-item>
                  <text:list-item text:style-override="id1-3-2-2-2-3-2-6-3">
                    <text:number>c.</text:number>
                    <text:p text:style-name="al">kinderboerderijen en speeltuinen; </text:p>
                  </text:list-item>
                  <text:list-item text:style-override="id1-3-2-2-2-3-2-6-4">
                    <text:number>d.</text:number>
                    <text:p text:style-name="al">locaties voor recreatief vervoer; </text:p>
                  </text:list-item>
                  <text:list-item text:style-override="id1-3-2-2-2-3-2-6-5">
                    <text:number>e.</text:number>
                    <text:p text:style-name="al">locaties voor zaalverhuur ten behoeve van recreatie; </text:p>
                  </text:list-item>
                  <text:list-item text:style-override="id1-3-2-2-2-3-2-6-6">
                    <text:number>f.</text:number>
                    <text:p text:style-name="al">vervoermiddelen ten behoeve van een recreatieve activiteit; </text:p>
                  </text:list-item>
                  <text:list-item text:style-override="id1-3-2-2-2-3-2-6-7">
                    <text:number>g.</text:number>
                    <text:p text:style-name="al">sauna’s, zonnestudio’s en wellnesscentra; </text:p>
                  </text:list-item>
                  <text:list-item text:style-override="id1-3-2-2-2-3-2-6-8">
                    <text:number>h.</text:number>
                    <text:p text:style-name="al">locaties voor niet-medische contactberoepen; </text:p>
                  </text:list-item>
                  <text:list-item text:style-override="id1-3-2-2-2-3-2-6-9">
                    <text:number>i.</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 </text:p>
                  </text:list-item>
                </text:list>
                <text:p text:style-name="al">Het hierboven gestelde, onder e en i, geldt niet voor locaties die worden gebruikt ten behoeve van de uitvoering van een verkiezing als bedoeld in de Kieswet dan wel de Tijdelijke wet verkiezingen covid-19, uitsluitend voor die functie.</text:p>
                <text:p text:style-name="al"/>
                <text:p text:style-name="al">Handhavingslijn sluiting winkels en andere publieke plaatsen:</text:p>
                <text:list text:style-name="id1-3-2-2-2-3-2-10">
                  <text:list-item text:style-override="id1-3-2-2-2-3-2-10-1">
                    <text:number>-</text:number>
                    <text:p text:style-name="al">Ondernemers leven het verbod na op basis van eigen verantwoordelijkheid en handhaving van de regels geschiedt in eerste instantie door de organisator (high trust, high penalty);</text:p>
                  </text:list-item>
                  <text:list-item text:style-override="id1-3-2-2-2-3-2-10-2">
                    <text:number>-</text:number>
                    <text:p text:style-name="al">Bij niet naleving van het verbod, wordt de ondernemer aangesproken en opgedragen om de overtreding direct te beëindigen (mondelinge waarschuwing);</text:p>
                  </text:list-item>
                  <text:list-item text:style-override="id1-3-2-2-2-3-2-10-3">
                    <text:number>-</text:number>
                    <text:p text:style-name="al">Bij een volgende constatering volgt er een (schriftelijke) bestuurlijke waarschuwing vanuit de burgemeester; </text:p>
                  </text:list-item>
                  <text:list-item text:style-override="id1-3-2-2-2-3-2-1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2-10-5">
                    <text:number>-</text:number>
                    <text:p text:style-name="al">In specifieke gevallen kan (daarnaast) een last onder bestuursdwang/dwangsom worden opgelegd op grond van artikel 58u, derde lid, onder a Wpg;</text:p>
                  </text:list-item>
                  <text:list-item text:style-override="id1-3-2-2-2-3-2-1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Een publieke plaats wordt slechts voor publiek opengesteld, indien de beheerder er zorg voor draagt dat hygienemaatregelen worden getroffen en dat degene die geplaceerd is, uitsluitend van de aangewezen plaats gebruik maakt.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3-2-21">
                  <text:list-item text:style-override="id1-3-2-2-2-3-2-21-1">
                    <text:number>a.</text:number>
                    <text:p text:style-name="al">het publiek in de gelegenheid gesteld wordt de volgende gegevens beschikbaar te stellen ten behoeve van de mogelijke uitvoering van bron- en contactopsporing door de gemeentelijke gezondheidsdienst </text:p>
                    <text:list text:style-name="id1-3-2-2-2-3-2-21-1-3">
                      <text:list-item text:style-override="id1-3-2-2-2-3-2-21-1-3-1">
                        <text:number>I.</text:number>
                        <text:p text:style-name="al">volledige naam; </text:p>
                      </text:list-item>
                      <text:list-item text:style-override="id1-3-2-2-2-3-2-21-1-3-2">
                        <text:number>II.</text:number>
                        <text:p text:style-name="al">datum en tijdstip van aankomst;</text:p>
                      </text:list-item>
                      <text:list-item text:style-override="id1-3-2-2-2-3-2-21-1-3-3">
                        <text:number>III.</text:number>
                        <text:p text:style-name="al">e-mailadres; en</text:p>
                      </text:list-item>
                      <text:list-item text:style-override="id1-3-2-2-2-3-2-21-1-3-4">
                        <text:number>IV.</text:number>
                        <text:p text:style-name="al">telefoonnummer;</text:p>
                      </text:list-item>
                    </text:list>
                  </text:list-item>
                  <text:list-item text:style-override="id1-3-2-2-2-3-2-21-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2-21-3">
                    <text:number>c.</text:number>
                    <text:p text:style-name="al">de onder a genoemde gegevens op zodanige wijze worden verwerkt dat daarvan geen kennis kan worden genomen door ander publiek; </text:p>
                  </text:list-item>
                  <text:list-item text:style-override="id1-3-2-2-2-3-2-21-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2-2-3-2-24">
                  <text:list-item text:style-override="id1-3-2-2-2-3-2-24-1">
                    <text:number>a.</text:number>
                    <text:p text:style-name="al">alleen publiek wordt toegelaten met een geldig coronatoegangsbewijs; </text:p>
                  </text:list-item>
                  <text:list-item text:style-override="id1-3-2-2-2-3-2-24-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2-2-3-2-24-3">
                    <text:number>c.</text:number>
                    <text:p text:style-name="al">het publiek wordt geplaceerd. </text:p>
                  </text:list-item>
                </text:list>
                <text:p text:style-name="al">Bovenstaande geldt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20.00 uur en 06.00 uur niet opengesteld voor publiek. </text:p>
                <text:p text:style-name="al"/>
                <text:p text:style-name="al">De placeerplicht en de sluitingstijd tussen 20.00 uur en 06.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en de sluitingstijd van 00.00 uur gelden niet voor een eet- en drinkgelegenheid: </text:p>
                <text:list text:style-name="id1-3-2-2-2-3-2-34">
                  <text:list-item text:style-override="id1-3-2-2-2-3-2-34-1">
                    <text:number>a.</text:number>
                    <text:p text:style-name="al">in een uitvaartcentrum of in een andere locatie waar een plechtigheid plaatsvindt ten behoeve van een uitvaart; </text:p>
                  </text:list-item>
                  <text:list-item text:style-override="id1-3-2-2-2-3-2-34-2">
                    <text:number>b.</text:number>
                    <text:p text:style-name="al">in zorglocaties voor patiënten en cliënten en bezoekers van patiënten en cliënten; </text:p>
                  </text:list-item>
                  <text:list-item text:style-override="id1-3-2-2-2-3-2-34-3">
                    <text:number>c.</text:number>
                    <text:p text:style-name="al">die zich bevindt op een luchthaven na de securitycheck; </text:p>
                  </text:list-item>
                  <text:list-item text:style-override="id1-3-2-2-2-3-2-34-4">
                    <text:number>d.</text:number>
                    <text:p text:style-name="al">binnen een locatie waar besloten en georganiseerde dagbesteding plaatsvindt voor kwetsbare groepen; </text:p>
                  </text:list-item>
                  <text:list-item text:style-override="id1-3-2-2-2-3-2-34-5">
                    <text:number>e.</text:number>
                    <text:p text:style-name="al">op verzorgingsplaatsen langs wegen die behoren tot het hoofdwegennet; </text:p>
                  </text:list-item>
                  <text:list-item text:style-override="id1-3-2-2-2-3-2-34-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3-2-34-7">
                    <text:number>g.</text:number>
                    <text:p text:style-name="al">in een internationale trein.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3-2-41">
                  <text:list-item text:style-override="id1-3-2-2-2-3-2-41-1">
                    <text:number>a.</text:number>
                    <text:p text:style-name="al">zich in die horecalokaliteit op 14 augustus 2021 een ventilatie-inrichting bevindt als bedoeld in het eerste lid; </text:p>
                  </text:list-item>
                  <text:list-item text:style-override="id1-3-2-2-2-3-2-41-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2-2-3-2-44">
                  <text:list-item text:style-override="id1-3-2-2-2-3-2-44-1">
                    <text:number>-</text:number>
                    <text:p text:style-name="al">alleen publiek wordt toegelaten met een geldig coronatoegangsbewijs</text:p>
                  </text:list-item>
                  <text:list-item text:style-override="id1-3-2-2-2-3-2-44-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text:p>
                  </text:list-item>
                  <text:list-item text:style-override="id1-3-2-2-2-3-2-44-3">
                    <text:number>-</text:number>
                    <text:p text:style-name="al">het publiek wordt geplaceerd in een locatie voor de vertoning van kunst en cultuur, met uitzondering van publiek in doorstroomlocaties;</text:p>
                  </text:list-item>
                  <text:list-item text:style-override="id1-3-2-2-2-3-2-44-4">
                    <text:number>-</text:number>
                    <text:p text:style-name="al">niet meer dan 1.250 personen als publiek per zelfstandige ruimte worden toegelaten in een locatie voor de vertoning van kunst en cultuur.</text:p>
                  </text:list-item>
                </text:list>
                <text:p text:style-name="al">De placeerplicht geldt niet voor een locatie voor de vertoning of de beoefening van kunst en cultuur die wordt gebruikt ten behoeve van de uitvoering van een verkiezing als bedoeld in de Kieswet dan wel de Tijdelijke wet verkiezingen covid-19. </text:p>
                <text:p text:style-name="al"/>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 </text:p>
                <text:p text:style-name="al"/>
                <text:p text:style-name="al">De verplichting om te werken met een coronatoegangsbewijs geldt niet voor de vertoning of beoefening van kunst en cultuur in het kader van onderwijsactiviteiten in het primair en voortgezet onderwijs en de vertoning van kunst en cultuur behorende bij de reguliere exploitatie van bibliothek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3-2-53">
                  <text:list-item text:style-override="id1-3-2-2-2-3-2-53-1">
                    <text:number>a.</text:number>
                    <text:p text:style-name="al">publiek alleen wordt toegelaten met een geldig coronatoegangsbewijs; </text:p>
                  </text:list-item>
                  <text:list-item text:style-override="id1-3-2-2-2-3-2-53-2">
                    <text:number>b.</text:number>
                    <text:p text:style-name="al">het vereiste van een geldig coronatoegangsbewijs en geldig identiteitsdocument duidelijk zichtbaar en leesbaar voor het publiek en een toezichthouder is aangegeven bij de toegang tot de locatie voor de beoefening van sport.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2-2-3-2-57">
                  <text:list-item text:style-override="id1-3-2-2-2-3-2-57-1">
                    <text:number>a.</text:number>
                    <text:p text:style-name="al">topsporters die uitkomen in de Dutch Basketball League mannen; </text:p>
                  </text:list-item>
                  <text:list-item text:style-override="id1-3-2-2-2-3-2-57-2">
                    <text:number>b.</text:number>
                    <text:p text:style-name="al">topsporters die uitkomen in de Vrouwen Basketball League; </text:p>
                  </text:list-item>
                  <text:list-item text:style-override="id1-3-2-2-2-3-2-57-3">
                    <text:number>c.</text:number>
                    <text:p text:style-name="al">topsporters die uitkomen in de Eredivisie Rolstoelbasketbal; </text:p>
                  </text:list-item>
                  <text:list-item text:style-override="id1-3-2-2-2-3-2-57-4">
                    <text:number>d.</text:number>
                    <text:p text:style-name="al">topsporters die uitkomen in de Eredivisie Volleybal vrouwen; </text:p>
                  </text:list-item>
                  <text:list-item text:style-override="id1-3-2-2-2-3-2-57-5">
                    <text:number>e.</text:number>
                    <text:p text:style-name="al">topsporters die uitkomen in de Eredivisie Volleybal mannen; </text:p>
                  </text:list-item>
                  <text:list-item text:style-override="id1-3-2-2-2-3-2-57-6">
                    <text:number>f.</text:number>
                    <text:p text:style-name="al">topsporters die uitkomen in de Eredivisie Waterpolo vrouwen; </text:p>
                  </text:list-item>
                  <text:list-item text:style-override="id1-3-2-2-2-3-2-57-7">
                    <text:number>g.</text:number>
                    <text:p text:style-name="al">topsporters die uitkomen in de Eredivisie Waterpolo mannen; </text:p>
                  </text:list-item>
                  <text:list-item text:style-override="id1-3-2-2-2-3-2-57-8">
                    <text:number>h.</text:number>
                    <text:p text:style-name="al">topsporters die uitkomen in de Eredivisie Handbal vrouwen; </text:p>
                  </text:list-item>
                  <text:list-item text:style-override="id1-3-2-2-2-3-2-57-9">
                    <text:number>i.</text:number>
                    <text:p text:style-name="al">topsporters die uitkomen in de Eredivisie Handbal mannen; </text:p>
                  </text:list-item>
                  <text:list-item text:style-override="id1-3-2-2-2-3-2-57-10">
                    <text:number>j.</text:number>
                    <text:p text:style-name="al">topsporters die uitkomen in de Hoofdklasse Hockey vrouwen; </text:p>
                  </text:list-item>
                  <text:list-item text:style-override="id1-3-2-2-2-3-2-57-11">
                    <text:number>k.</text:number>
                    <text:p text:style-name="al">topsporters die uitkomen in de Hoofdklasse Hockey mannen; </text:p>
                  </text:list-item>
                  <text:list-item text:style-override="id1-3-2-2-2-3-2-57-12">
                    <text:number>l.</text:number>
                    <text:p text:style-name="al">topsporters die uitkomen in de Korfbal League; </text:p>
                  </text:list-item>
                  <text:list-item text:style-override="id1-3-2-2-2-3-2-57-13">
                    <text:number>m.</text:number>
                    <text:p text:style-name="al">topsporters die uitkomen in de Hoofdklasse Honkbal; </text:p>
                  </text:list-item>
                  <text:list-item text:style-override="id1-3-2-2-2-3-2-57-14">
                    <text:number>n.</text:number>
                    <text:p text:style-name="al">topsporters die uitkomen in de Hoofdklasse Softbal’; </text:p>
                  </text:list-item>
                  <text:list-item text:style-override="id1-3-2-2-2-3-2-57-15">
                    <text:number>o.</text:number>
                    <text:p text:style-name="al">topsporters die uitkomen in de Eredivisie Beachvolleybal;</text:p>
                  </text:list-item>
                  <text:list-item text:style-override="id1-3-2-2-2-3-2-57-16">
                    <text:number>p.</text:number>
                    <text:p text:style-name="al">topsporters die uitkomen in het hoogste niveau van rugby; </text:p>
                  </text:list-item>
                  <text:list-item text:style-override="id1-3-2-2-2-3-2-57-17">
                    <text:number>q.</text:number>
                    <text:p text:style-name="al">topsporters die uitkomen in het hoogste niveau van ijshockey; </text:p>
                  </text:list-item>
                  <text:list-item text:style-override="id1-3-2-2-2-3-2-57-18">
                    <text:number>r.</text:number>
                    <text:p text:style-name="al">topsporters die uitkomen in het hoogste niveau van zaalvoetbal; </text:p>
                  </text:list-item>
                  <text:list-item text:style-override="id1-3-2-2-2-3-2-57-19">
                    <text:number>s.</text:number>
                    <text:p text:style-name="al">topsporters die uitkomen in het hoogste niveau van badminton; </text:p>
                  </text:list-item>
                  <text:list-item text:style-override="id1-3-2-2-2-3-2-57-20">
                    <text:number>t.</text:number>
                    <text:p text:style-name="al">topsporters die uitkomen in het hoogste niveau van squash; </text:p>
                  </text:list-item>
                  <text:list-item text:style-override="id1-3-2-2-2-3-2-57-21">
                    <text:number>u.</text:number>
                    <text:p text:style-name="al">topsporters die uitkomen in het hoogste niveau van tafeltennis; </text:p>
                  </text:list-item>
                  <text:list-item text:style-override="id1-3-2-2-2-3-2-57-22">
                    <text:number>v.</text:number>
                    <text:p text:style-name="al">voetballers behorende tot de A-selectie van clubs die uitkomen in de Eredivisie, Vrouwen Eredivisie en Eerste divisie; </text:p>
                  </text:list-item>
                  <text:list-item text:style-override="id1-3-2-2-2-3-2-57-23">
                    <text:number>w.</text:number>
                    <text:p text:style-name="al">voetballers die uitkomen in internationale voetbaltoernooien die worden georganiseerd door de UEFA of de FIFA; </text:p>
                  </text:list-item>
                  <text:list-item text:style-override="id1-3-2-2-2-3-2-57-24">
                    <text:number>x.</text:number>
                    <text:p text:style-name="al">voetballers van vertegenwoordigende elftallen van de KNVB; </text:p>
                  </text:list-item>
                  <text:list-item text:style-override="id1-3-2-2-2-3-2-57-25">
                    <text:number>y.</text:number>
                    <text:p text:style-name="al">topsporters die uitkomen in het hoogste niveau van cricket; </text:p>
                  </text:list-item>
                  <text:list-item text:style-override="id1-3-2-2-2-3-2-57-26">
                    <text:number>z.</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
                  <text:span text:style-name="nadrukondlijn">Handhavingslijn voorwaarden openstelling publieke plaats:</text:span>
                </text:span>
              </text:p>
                <text:list text:style-name="id1-3-2-2-2-3-2-61">
                  <text:list-item text:style-override="id1-3-2-2-2-3-2-61-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3-2-61-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3-2-61-3">
                    <text:number>-</text:number>
                    <text:p text:style-name="al">Bij een volgende constatering volgt er een (schriftelijke) bestuurlijke waarschuwing vanuit de burgemeester; </text:p>
                  </text:list-item>
                  <text:list-item text:style-override="id1-3-2-2-2-3-2-6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2-61-5">
                    <text:number>-</text:number>
                    <text:p text:style-name="al">In specifieke gevallen kan (daarnaast) een last onder bestuursdwang/dwangsom worden opgelegd op grond van artikel 58u, derde lid, onder a Wpg;</text:p>
                  </text:list-item>
                  <text:list-item text:style-override="id1-3-2-2-2-3-2-6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ection>
            </text:section>
            <text:section text:name="paragraaf_id1-3-2-2-2-4" text:style-name="paragraaf">
              <text:p text:style-name="paragraaf_kop"><text:span text:style-name="label"/> <text:span text:style-name="nr">2.3</text:span> Evenementen</text:p>
              <text:section text:name="structuurtekst_id1-3-2-2-2-4-2" text:style-name="structuurtekst">
                <text:p text:style-name="al">Een evenement wordt slechts georganiseerd indien de organisator er zorg voor draagt dat:</text:p>
                <text:list text:style-name="id1-3-2-2-2-4-2-2">
                  <text:list-item text:style-override="id1-3-2-2-2-4-2-2-1">
                    <text:number>a.</text:number>
                    <text:p text:style-name="al">bij aankomst van de deelnemers een gezondheidscheck wordt uitgevoerd;</text:p>
                  </text:list-item>
                  <text:list-item text:style-override="id1-3-2-2-2-4-2-2-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2-2-2-3">
                      <text:list-item text:style-override="id1-3-2-2-2-4-2-2-2-3-1">
                        <text:number>1°.</text:number>
                        <text:p text:style-name="al"> volledige naam;</text:p>
                      </text:list-item>
                      <text:list-item text:style-override="id1-3-2-2-2-4-2-2-2-3-2">
                        <text:number>2°.</text:number>
                        <text:p text:style-name="al"> datum en tijdstip van aankomst;</text:p>
                      </text:list-item>
                      <text:list-item text:style-override="id1-3-2-2-2-4-2-2-2-3-3">
                        <text:number>3°.</text:number>
                        <text:p text:style-name="al"> e-mailadres; en</text:p>
                      </text:list-item>
                      <text:list-item text:style-override="id1-3-2-2-2-4-2-2-2-3-4">
                        <text:number>4°.</text:number>
                        <text:p text:style-name="al"> telefoonnummer;</text:p>
                      </text:list-item>
                    </text:list>
                  </text:list-item>
                  <text:list-item text:style-override="id1-3-2-2-2-4-2-2-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2-2-4">
                    <text:number>d.</text:number>
                    <text:p text:style-name="al">de onder b genoemde gegevens op zodanige wijze worden verwerkt dat daarvan geen kennis kan worden genomen door ander publiek;</text:p>
                  </text:list-item>
                  <text:list-item text:style-override="id1-3-2-2-2-4-2-2-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2-2-6">
                    <text:number>f.</text:number>
                    <text:p text:style-name="al">hygiënemaatregelen worden getroffen;</text:p>
                  </text:list-item>
                  <text:list-item text:style-override="id1-3-2-2-2-4-2-2-7">
                    <text:number>g.</text:number>
                    <text:p text:style-name="al">bij sportwedstrijden geen toeschouwers worden toegelaten;</text:p>
                  </text:list-item>
                  <text:list-item text:style-override="id1-3-2-2-2-4-2-2-8">
                    <text:number>h.</text:number>
                    <text:p text:style-name="al">een evenement niet wordt georganiseerd tussen 18.00 uur en 06.00 uur. </text:p>
                  </text:list-item>
                </text:list>
                <text:p text:style-name="al">Het hierboven genoemde, onder a tot en met e , geldt niet voor:</text:p>
                <text:list text:style-name="id1-3-2-2-2-4-2-4">
                  <text:list-item text:style-override="id1-3-2-2-2-4-2-4-1">
                    <text:number>-</text:number>
                    <text:p text:style-name="al">uitvaarten en warenmarkten. </text:p>
                  </text:list-item>
                  <text:list-item text:style-override="id1-3-2-2-2-4-2-4-2">
                    <text:number>-</text:number>
                    <text:p text:style-name="al">evenementen in doorstroomlocaties<text:note text:id="noot_id1-3-2-2-2-4-2-4-2-2-1" text:note-class="footnote"><text:note-citation text:label="5 ">5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text:p>
                  </text:list-item>
                </text:list>
                <text:p text:style-name="al">Het hierboven gestelde onder h geldt niet voor sportwedstrijden zonder toeschouwers, de vertoning van kunst en cultuur en uitvaarte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4-2-9">
                  <text:list-item text:style-override="id1-3-2-2-2-4-2-9-1">
                    <text:number>a.</text:number>
                    <text:p text:style-name="al">het evenement plaatsvindt op een afgesloten locatie;</text:p>
                  </text:list-item>
                  <text:list-item text:style-override="id1-3-2-2-2-4-2-9-2">
                    <text:number>b.</text:number>
                    <text:p text:style-name="al">alleen deelnemers worden toegelaten met een geldig coronatoegangsbewijs;</text:p>
                  </text:list-item>
                  <text:list-item text:style-override="id1-3-2-2-2-4-2-9-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4-2-9-4">
                    <text:number>d.</text:number>
                    <text:p text:style-name="al">Een gezondheidscheck wordt uitgevoerd bij aankomst van een deelnemer;</text:p>
                  </text:list-item>
                  <text:list-item text:style-override="id1-3-2-2-2-4-2-9-5">
                    <text:number>e.</text:number>
                    <text:p text:style-name="al">gewerkt wordt met toegangskaarten die voor toelating worden verstrekt;</text:p>
                  </text:list-item>
                  <text:list-item text:style-override="id1-3-2-2-2-4-2-9-6">
                    <text:number>f.</text:number>
                    <text:p text:style-name="al">deelnemers worden geplaceerd, met uitzondering van deelnemers bij evenementen waarbij sprake is van doorstroom van deelnemers;</text:p>
                  </text:list-item>
                  <text:list-item text:style-override="id1-3-2-2-2-4-2-9-7">
                    <text:number>g.</text:number>
                    <text:p text:style-name="al">ten hoogste 1250 deelnemers worden toegelaten, met uitzondering van deelnemers bij evenementen waarbij sprake is van doorstroom van deelnemers. </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Een geheel of gedeeltelijk ongeplaceerd evenement binnen waarbij geen sprake is van doorstroom van de deelnemers wordt slechts georganiseerd indien de organisator er zorg voor draagt dat alleen deelnemers worden toegelaten tot maximaal drie vierde van de reguliere capaciteit van de locatie, de deelnemers worden gespreid en het evenement niet wordt georganiseerd tussen 00.00 uur en 06.00 uur.</text:p>
                <text:p text:style-name="al"/>
                <text:p text:style-name="al">Onverminderd artikel 6.30, van de Tijdelijke regeling maatregelen covid-19 wordt een evenement dat meer dan vierentwintig uur duurt en waar personen overnachten, slechts georganiseerd indien de organisator er zorg voor draagt dat de locatie waarop het evenement plaatsvindt ten minste elke vierentwintig uur wordt ontruimd waarna de deelname aan het evenement opnieuw een aanvang kan nemen.</text:p>
                <text:p text:style-name="al"/>
                <text:p text:style-name="al">
                <text:span text:style-name="nadrukondlijn">Handhavingslijn overtreden voorwaarden organiseren evenement:</text:span>
              </text:p>
                <text:list text:style-name="id1-3-2-2-2-4-2-21">
                  <text:list-item text:style-override="id1-3-2-2-2-4-2-21-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2-21-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2-2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2-21-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4-2-21-5">
                    <text:number>-</text:number>
                    <text:p text:style-name="al">Indien het evenement plaatsvindt op een publieke plaats of de reguliere exploitatie van een instelling of publieke plaats betreft geldt de handhavingslijn van paragraaf 2.1.</text:p>
                  </text:list-item>
                </text:list>
                <text:p text:style-name="al"/>
              </text:section>
            </text:section>
            <text:section text:name="paragraaf_id1-3-2-2-2-5" text:style-name="paragraaf">
              <text:p text:style-name="paragraaf_kop"><text:span text:style-name="label"/> <text:span text:style-name="nr">2.4</text:span> Personenvervoer </text:p>
              <text:section text:name="structuurtekst_id1-3-2-2-2-5-2" text:style-name="structuurtekst">
                <text:p text:style-name="al">
                <text:span text:style-name="nadrukcur">Mondkapjesplicht</text:span>
              </text:p>
                <text:p text:style-name="al">Personen van dertien jaar en ouder dienen een mondkapje te dragen in: </text:p>
                <text:list text:style-name="id1-3-2-2-2-5-2-3">
                  <text:list-item text:style-override="id1-3-2-2-2-5-2-3-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2-3-2">
                    <text:number>b.</text:number>
                    <text:p text:style-name="al">gebouwen op luchthavens met uitzondering van de daar gelegen besloten plaatsen;</text:p>
                  </text:list-item>
                  <text:list-item text:style-override="id1-3-2-2-2-5-2-3-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5-2-5">
                  <text:list-item text:style-override="id1-3-2-2-2-5-2-5-1">
                    <text:number>a.</text:number>
                    <text:p text:style-name="al">leerlingen tijdens leerlingenvervoer van en naar een instelling voor voortgezet onderwijs; </text:p>
                  </text:list-item>
                  <text:list-item text:style-override="id1-3-2-2-2-5-2-5-2">
                    <text:number>b.</text:number>
                    <text:p text:style-name="al">personen tot en met zeventien jaar die deelnemen aan vervoer van en naar de locatie waar jongeren jeugdhulp ontvangen of zorglocaties voor jeugd; </text:p>
                  </text:list-item>
                  <text:list-item text:style-override="id1-3-2-2-2-5-2-5-3">
                    <text:number>c.</text:number>
                    <text:p text:style-name="al">personen die het vervoer uitvoeren voor zover zij zich in een afgesloten ruimte bevinden ten opzichte van de passagiers; </text:p>
                  </text:list-item>
                  <text:list-item text:style-override="id1-3-2-2-2-5-2-5-4">
                    <text:number>d.</text:number>
                    <text:p text:style-name="al">personen die vanwege een beperking of een ziekte geen mondkapje kunnen dragen;<text:note text:id="noot_id1-3-2-2-2-5-2-5-4-2-1" text:note-class="footnote"><text:note-citation text:label="6 ">6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5-2-5-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2-5-6">
                    <text:number>f.</text:number>
                    <text:p text:style-name="al">personen in ander bedrijfsmatig personenvervoer, indien in het voertuig maximaal twee personen aanwezig zijn; </text:p>
                  </text:list-item>
                  <text:list-item text:style-override="id1-3-2-2-2-5-2-5-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2-5-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5-2-7">
                  <text:list-item text:style-override="id1-3-2-2-2-5-2-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5-2-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5-2-7-2-2-1" text:note-class="footnote"><text:note-citation text:label="7 ">7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2-12">
                  <text:list-item text:style-override="id1-3-2-2-2-5-2-1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2-12-2">
                    <text:number>-</text:number>
                    <text:p text:style-name="al">Bij overtreding van het verbod door de vervoerder, wordt door de burgemeester in overleg getreden met de vervoerder over de vervolgstappen. </text:p>
                  </text:list-item>
                  <text:list-item text:style-override="id1-3-2-2-2-5-2-12-3">
                    <text:number>-</text:number>
                    <text:p text:style-name="al">Beëindiging van personenvervoer geschiedt volgens artikel 58p, eerste lid, van de Wpg bij ministeriele regeling.</text:p>
                  </text:list-item>
                </text:list>
                <text:p text:style-name="al"/>
              </text:section>
            </text:section>
            <text:section text:name="paragraaf_id1-3-2-2-2-6" text:style-name="paragraaf">
              <text:p text:style-name="paragraaf_kop"><text:span text:style-name="label"/> <text:span text:style-name="nr">2.5</text:span> Contactberoepen </text:p>
              <text:section text:name="structuurtekst_id1-3-2-2-2-6-2" text:style-name="structuurtekst">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2-2">
                  <text:list-item text:style-override="id1-3-2-2-2-6-2-2-1">
                    <text:number>-</text:number>
                    <text:p text:style-name="al">Volledige naam;</text:p>
                  </text:list-item>
                  <text:list-item text:style-override="id1-3-2-2-2-6-2-2-2">
                    <text:number>-</text:number>
                    <text:p text:style-name="al">Datum en tijdstip van aankomst;</text:p>
                  </text:list-item>
                  <text:list-item text:style-override="id1-3-2-2-2-6-2-2-3">
                    <text:number>-</text:number>
                    <text:p text:style-name="al">E-mailadres; en</text:p>
                  </text:list-item>
                  <text:list-item text:style-override="id1-3-2-2-2-6-2-2-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2-10">
                  <text:list-item text:style-override="id1-3-2-2-2-6-2-10-1">
                    <text:number>-</text:number>
                    <text:p text:style-name="al">Ondernemers leven het gebod na op basis van eigen verantwoordelijkheid; </text:p>
                  </text:list-item>
                  <text:list-item text:style-override="id1-3-2-2-2-6-2-10-2">
                    <text:number>-</text:number>
                    <text:p text:style-name="al">Bij niet naleving van het gebod, wordt een dringend beroep op de overtreder gedaan om de overtreding ongedaan te maken (mondelinge waarschuwing);</text:p>
                  </text:list-item>
                  <text:list-item text:style-override="id1-3-2-2-2-6-2-10-3">
                    <text:number>-</text:number>
                    <text:p text:style-name="al">Bij een volgende constatering volgt er een (schriftelijke) bestuurlijke waarschuwing vanuit de burgemeester; </text:p>
                  </text:list-item>
                  <text:list-item text:style-override="id1-3-2-2-2-6-2-10-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2-10-5">
                    <text:number>-</text:number>
                    <text:p text:style-name="al">In specifieke gevallen kan (daarnaast) een last onder dwangsom / bestuursdwang worden opgelegd op grond van artikel 58u, derde lid, onder b, Wpg;</text:p>
                  </text:list-item>
                  <text:list-item text:style-override="id1-3-2-2-2-6-2-10-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2-10-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ection>
            </text:section>
            <text:section text:name="paragraaf_id1-3-2-2-2-7" text:style-name="paragraaf">
              <text:p text:style-name="paragraaf_kop"><text:span text:style-name="label"/> <text:span text:style-name="nr">2.6</text:span> onderwijs</text:p>
              <text:section text:name="structuurtekst_id1-3-2-2-2-7-2" text:style-name="structuurtekst">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Handhavingslijn:</text:p>
                <text:list text:style-name="id1-3-2-2-2-7-2-4">
                  <text:list-item text:style-override="id1-3-2-2-2-7-2-4-1">
                    <text:number>-</text:number>
                    <text:p text:style-name="al">De onderwijsinstelling draagt er zorg voor dat bovenstaande in acht wordt genomen; </text:p>
                  </text:list-item>
                  <text:list-item text:style-override="id1-3-2-2-2-7-2-4-2">
                    <text:number>-</text:number>
                    <text:p text:style-name="al">Bij overtreding door de onderwijsinstelling wordt door de burgemeester in overleg getreden met het bestuur van de onderwijsinstelling en met de inspectie van onderwijs over de vervolgstappen.</text:p>
                  </text:list-item>
                </text:list>
                <text:p text:style-name="al"/>
              </text:section>
            </text:section>
            <text:section text:name="paragraaf_id1-3-2-2-2-8" text:style-name="paragraaf">
              <text:p text:style-name="paragraaf_kop"><text:span text:style-name="label"/> <text:span text:style-name="nr">2.7</text:span> clusterbesmettingen</text:p>
              <text:section text:name="structuurtekst_id1-3-2-2-2-8-2" text:style-name="structuurtekst">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8-2-4">
                  <text:list-item text:style-override="id1-3-2-2-2-8-2-4-1">
                    <text:number>-</text:number>
                    <text:p text:style-name="al">Ondernemers leven het verbod na op basis van eigen verantwoordelijkheid, nemen maatregelen en gaan vrijwillig over tot sluiting van de inrichting;</text:p>
                  </text:list-item>
                </text:list>
                <text:p text:style-name="al">Indien die ondernemers niet vrijwillig overgaan tot sluiting volgt er een sluitingsbevel op grond van artikel 174 Gemeentewet.</text:p>
                <text:p text:style-name="al"/>
              </text:section>
            </text:section>
            <text:section text:name="paragraaf_id1-3-2-2-2-9" text:style-name="paragraaf">
              <text:p text:style-name="paragraaf_kop"><text:span text:style-name="label"/> <text:span text:style-name="nr">2.8</text:span> Demonstraties</text:p>
              <text:section text:name="structuurtekst_id1-3-2-2-2-9-2" text:style-name="structuurtekst">
                <text:p text:style-name="al">Demonstraties worden gereguleerd door de Wom en zijn niet gereguleerd in de Wpg. </text:p>
                <text:p text:style-name="al"/>
                <text:p text:style-name="al">Specifieke uitgangspunten inzake demonstraties zijn: </text:p>
                <text:list text:style-name="id1-3-2-2-2-9-2-4">
                  <text:list-item text:style-override="id1-3-2-2-2-9-2-4-1">
                    <text:number>-</text:number>
                    <text:p text:style-name="al">De individuele deelnemer van een demonstratie heeft in de eerste plaats een eigen verantwoordelijkheid als het gaat om zijn of haar gezondheid;</text:p>
                  </text:list-item>
                  <text:list-item text:style-override="id1-3-2-2-2-9-2-4-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9-2-6">
                  <text:list-item text:style-override="id1-3-2-2-2-9-2-6-1">
                    <text:number>-</text:number>
                    <text:p text:style-name="al">De landelijke richtlijnen zijn leidend;</text:p>
                  </text:list-item>
                  <text:list-item text:style-override="id1-3-2-2-2-9-2-6-2">
                    <text:number>-</text:number>
                    <text:p text:style-name="al">Het recht om te demonstreren is een grondrecht;</text:p>
                  </text:list-item>
                  <text:list-item text:style-override="id1-3-2-2-2-9-2-6-3">
                    <text:number>-</text:number>
                    <text:p text:style-name="al">Demonstreren is een essentieel onderdeel van een democratische rechtstaat. </text:p>
                  </text:list-item>
                </text:list>
                <text:p text:style-name="al">
                <text:span text:style-name="nadrukondlijn">Handhavingslijn: </text:span>
              </text:p>
                <text:list text:style-name="id1-3-2-2-2-9-2-8">
                  <text:list-item text:style-override="id1-3-2-2-2-9-2-8-1">
                    <text:number>-</text:number>
                    <text:p text:style-name="al">Organisator wijzen op risico’s van de demonstratie voor de volksgezondheid (artikel 2 Wom) en de regels gesteld in de Wpg; </text:p>
                  </text:list-item>
                  <text:list-item text:style-override="id1-3-2-2-2-9-2-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9-2-8-3">
                    <text:number>-</text:number>
                    <text:p text:style-name="al">In geval van beëindiging maakt de politie het besluit van de burgemeester kenbaar dat de manifestatie is beëindigd (vordering) en dat men uiteen moet gaan (waarschuwing); </text:p>
                  </text:list-item>
                  <text:list-item text:style-override="id1-3-2-2-2-9-2-8-4">
                    <text:number>-</text:number>
                    <text:p text:style-name="al">Handhaven volgt indien de opdracht niet wordt opgevolgd (lees: demonstratie gaat door). Strafbaarstelling staat in art. 11 Wom;</text:p>
                  </text:list-item>
                  <text:list-item text:style-override="id1-3-2-2-2-9-2-8-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Schiedam over de Tijdelijke wet maatregelen covid-19 worden de doelgroepen geïnformeerd over landelijke coronamaatregelen en het geldende handelingskader. Publicatie vindt ook plaats op de website en in het Gemeentebla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514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4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4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Onbekend</meta:user-defined>
    <meta:user-defined meta:name="OVERHEIDop.referentienummer">21UIT09758</meta:user-defined>
    <meta:user-defined meta:name="DCTERMS.alternative">Handelingskader Tijdelijke wet maatregelen COVID-19, Schiedam</meta:user-defined>
    <dc:language>nl</dc:language>
    <meta:user-defined meta:name="OVERHEIDop.locatietype/OVERHEIDop.gebiedsmarkering">Gemeente</meta:user-defined>
    <meta:user-defined meta:name="DC.title">Handelingskader Tijdelijke wet maatregelen COVID-19, Schiedam</meta:user-defined>
    <meta:user-defined meta:name="DCTERMS.W3CDTF/DCTERMS.available">2021-11-25</meta:user-defined>
    <meta:user-defined meta:name="DCTERMS.W3CDTF/OVERHEIDop.jaargang">2021</meta:user-defined>
    <meta:user-defined meta:name="OVERHEIDop.publicationIssue">425140</meta:user-defined>
    <meta:user-defined meta:name="OVERHEIDop.betreftRegeling">CVDR665001_1</meta:user-defined>
    <meta:user-defined meta:name="xs:date/OVERHEIDop.startdatum">2021-11-26</meta:user-defined>
    <meta:user-defined meta:name="OVERHEIDop.GmbID/DC.identifier">gmb-2021-425140</meta:user-defined>
    <meta:user-defined meta:name="OVERHEIDop.versieInformatie"/>
  </office:meta>
</office:document-meta>
</file>