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08, 210, 5211 GP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Vughterstraat 208, 210, 5211 GP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1278</text:p>
            <text:p text:style-name="common-al">
            <text:span text:style-name="nadrukvet">Datum ontvangst:</text:span> 22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13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3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3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405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ughterstraat 208, 210, 5211 GP te 's-Hertogenbosch, het kappen van een boom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139</meta:user-defined>
    <meta:user-defined meta:name="OVERHEIDop.GmbID/DC.identifier">gmb-2021-425139</meta:user-defined>
    <meta:user-defined meta:name="OVERHEIDop.versieInformatie"/>
  </office:meta>
</office:document-meta>
</file>