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e Savornin Lohma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0</text:span>
          </text:p>
            <text:p text:style-name="common-al">Op 3 november 2021 heeft de gemeente een aanvraag vergunning gebruik openbare ruimte ontvangen voor de locatie De Savornin Lohmanstraat in Nunspeet.</text:p>
            <text:p text:style-name="common-al">De aanvraag betreft het tijdelijk plaatsen van een koelcontainer aan De Savornin Lohmanstraat in Nunspeet, achter de Plussupermark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13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3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3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De Savornin Lohmanstraat in Nunspeet</meta:user-defined>
    <meta:user-defined meta:name="DCTERMS.W3CDTF/DCTERMS.available">2021-11-25</meta:user-defined>
    <meta:user-defined meta:name="DCTERMS.W3CDTF/OVERHEIDop.jaargang">2021</meta:user-defined>
    <meta:user-defined meta:name="OVERHEIDop.publicationIssue">425133</meta:user-defined>
    <meta:user-defined meta:name="OVERHEIDop.GmbID/DC.identifier">gmb-2021-425133</meta:user-defined>
    <meta:user-defined meta:name="OVERHEIDop.versieInformatie"/>
  </office:meta>
</office:document-meta>
</file>