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Rector Hulshofstraat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Rector Hulshofstraat 5, het herbouwen van een schuur, ingediend op 16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1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schuur aan Rector Hulshofstraat 5 te Harrevel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32</meta:user-defined>
    <meta:user-defined meta:name="OVERHEIDop.GmbID/DC.identifier">gmb-2021-425132</meta:user-defined>
    <meta:user-defined meta:name="OVERHEIDop.versieInformatie"/>
  </office:meta>
</office:document-meta>
</file>