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stbroekse Binnenweg 30a C10 - verbouw chalet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21</text:p>
            <text:p text:style-name="common-al">Dossiernummer: 2021-00263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1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stbroekse Binnenweg 30a C10 - verbouw chalet naar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30</meta:user-defined>
    <meta:user-defined meta:name="OVERHEIDop.GmbID/DC.identifier">gmb-2021-425130</meta:user-defined>
    <meta:user-defined meta:name="OVERHEIDop.versieInformatie"/>
  </office:meta>
</office:document-meta>
</file>