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tuincentrum, Hogeweg 8 in Vierpolders (zaaknummer WABO-2021-0079, Esuite 581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 van het tuincentrum, Hogeweg 8 in Vierpolders (zaaknummer WABO-2021-0079, Esuite 58112021)</text:p>
            <text:p text:style-name="common-al">Het college van burgemeester en wethouders van de gemeente Brielle heeft een omgevingsvergunning verleend. Gemeente Brielle geeft hiermee toestemming voor het uitbreiden van het tuincentrum, Hogeweg 8 in Vierpolders.</text:p>
            <text:p text:style-name="common-al">Dit besluit is verzonden op 23-11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51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079, Esuite 58112021</meta:user-defined>
    <meta:user-defined meta:name="DCTERMS.abstract">Toestemming voor het uitbreiden van het tuincentrum, Hogeweg 8 in Vierpolders</meta:user-defined>
    <dc:language>nl</dc:language>
    <meta:user-defined meta:name="OVERHEIDop.locatietype/OVERHEIDop.gebiedsmarkering">Adres</meta:user-defined>
    <meta:user-defined meta:name="DC.title">Toestemming voor het uitbreiden van het tuincentrum, Hogeweg 8 in Vierpolders (zaaknummer WABO-2021-0079, Esuite 5811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22</meta:user-defined>
    <meta:user-defined meta:name="OVERHEIDop.GmbID/DC.identifier">gmb-2021-425122</meta:user-defined>
    <meta:user-defined meta:name="OVERHEIDop.versieInformatie"/>
  </office:meta>
</office:document-meta>
</file>