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zonwering voor de panden - Noordkade 31, 9203C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31, 9203CD Drachten, het plaatsen van zonwering voor de panden, ontvangen: 23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512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kade 31, 9203CD Drachten, het plaatsen van zonwering voor de panden, ontvangen: 23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zonwering voor de panden - Noordkade 31, 9203CD Dracht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20</meta:user-defined>
    <meta:user-defined meta:name="OVERHEIDop.GmbID/DC.identifier">gmb-2021-425120</meta:user-defined>
    <meta:user-defined meta:name="OVERHEIDop.versieInformatie"/>
  </office:meta>
</office:document-meta>
</file>