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Bergeijk, plaatsen van komborden van 8 februari 2021 tot en met 18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00</text:p>
            <text:p text:style-name="common-al">Meldingsdatum: 3 februari 2021</text:p>
            <text:p text:style-name="common-al">Omschrijving: de kern Bergeijk, plaatsen van komborden van 8 februari 2021 tot en met 18 februar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1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1.55 370339.66</meta:user-defined>
    <meta:user-defined meta:name="DC.title">Ingekomen APV melding, de kern Bergeijk, plaatsen van komborden van 8 februari 2021 tot en met 18 februari 2021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12</meta:user-defined>
    <meta:user-defined meta:name="OVERHEIDop.GmbID/DC.identifier">gmb-2021-42512</meta:user-defined>
    <meta:user-defined meta:name="OVERHEIDop.versieInformatie"/>
  </office:meta>
</office:document-meta>
</file>