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uningsestraat 3 te Aerdt het legaliseren van het aanleggen van een paardenbak voor prive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besloten om de beslistermijn voor de aanvraag met zaaknummer HZ_WABO-2021-1551 voor een omgevingsvergunning aan deBeuningsestraat 3 te Aerd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511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euningsestraat 3 te Aerdt het legaliseren van het aanleggen van een paardenbak voor privegebrui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19</meta:user-defined>
    <meta:user-defined meta:name="OVERHEIDop.GmbID/DC.identifier">gmb-2021-425119</meta:user-defined>
    <meta:user-defined meta:name="OVERHEIDop.versieInformatie"/>
  </office:meta>
</office:document-meta>
</file>