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passen van de bestaande uitweg, Jan van Schijnveltlaan 7 5671CK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aanpassen van de bestaande uitweg</text:p>
            <text:p text:style-name="common-al">Locatie: Jan van Schijnveltlaan 7 5671CK Nuenen</text:p>
            <text:p text:style-name="common-al">Zaaknummer: 0820979669</text:p>
            <text:p text:style-name="common-al">Datum verleend: 23 november 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511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1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1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0979669</meta:user-defined>
    <meta:user-defined meta:name="DCTERMS.abstract">het aanpassen van de bestaande uitweg</meta:user-defined>
    <dc:language>nl</dc:language>
    <meta:user-defined meta:name="OVERHEIDop.locatietype/OVERHEIDop.gebiedsmarkering">Punt</meta:user-defined>
    <meta:user-defined meta:name="DC.title">Gemeente Nuenen, Gerwen en Nederwetten, verleende omgevingsvergunning voor het aanpassen van de bestaande uitweg, Jan van Schijnveltlaan 7 5671CK Nuenen:</meta:user-defined>
    <meta:user-defined meta:name="DCTERMS.W3CDTF/DCTERMS.available">2021-11-25</meta:user-defined>
    <meta:user-defined meta:name="DCTERMS.W3CDTF/OVERHEIDop.jaargang">2021</meta:user-defined>
    <meta:user-defined meta:name="OVERHEIDop.publicationIssue">425118</meta:user-defined>
    <meta:user-defined meta:name="OVERHEIDop.GmbID/DC.identifier">gmb-2021-425118</meta:user-defined>
    <meta:user-defined meta:name="OVERHEIDop.versieInformatie"/>
  </office:meta>
</office:document-meta>
</file>