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ongen (HAM00 K 1130 ged.) Vroomshoop, bouwen van een woning, ontvangen op 19-11-2021 , zaaknummer 1700ESUITE5671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ongen (HAM00 K 1130 ged.) Vroomshoop</text:p>
            <text:p text:style-name="common-al">Project: bouwen van een woning</text:p>
            <text:p text:style-name="common-al">Ingekomen: 19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1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6718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Citroenkruid ongen (HAM00 K 1130 ged.) Vroomshoop, bouwen van een woning, ontvangen op 19-11-2021 , zaaknummer 1700ESUITE56718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104</meta:user-defined>
    <meta:user-defined meta:name="OVERHEIDop.GmbID/DC.identifier">gmb-2021-425104</meta:user-defined>
    <meta:user-defined meta:name="OVERHEIDop.versieInformatie"/>
  </office:meta>
</office:document-meta>
</file>