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plaatsen van een dakkapel - Okster 4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Okster 43, Roden, OMGEVINGSVERGUNNING: het plaatsen van een dakkapel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510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0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0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281</meta:user-defined>
    <meta:user-defined meta:name="DCTERMS.abstract">Gemeente Noordenveld - omgevingsvergunning - OMGEVINGSVERGUNNING: het plaatsen van een dakkapel - Okster 43, Roden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plaatsen van een dakkapel - Okster 43, Ro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5102</meta:user-defined>
    <meta:user-defined meta:name="OVERHEIDop.GmbID/DC.identifier">gmb-2021-425102</meta:user-defined>
    <meta:user-defined meta:name="OVERHEIDop.versieInformatie"/>
  </office:meta>
</office:document-meta>
</file>