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
            <text:p text:style-name="al">gelezen het voorstel van het college d.d. 21 september 2021, </text:p>
            <text:p text:style-name="al">afdeling Bedrijfsvoering, KAI, </text:p>
            <text:p text:style-name="al">raadsvoorstel nr. 21-34;</text:p>
            <text:p text:style-name="al"/>
            <text:p text:style-name="al">gelet op artikel 229, eerste lid, aanhef en onderdelen a en b van de Gemeentewet en artikel 15.33 van de Wet milieubeheer; </text:p>
            <text:p text:style-name="al"/>
            <text:p text:style-name="al">b e s l u i t :</text:p>
            <text:p text:style-name="al"/>
            <text:p text:style-name="al">de verordening op de heffing en de invordering van afvalstoffenheffing 2022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 inzamelmiddel met een bepaald volume;</text:p>
              </text:list-item>
              <text:list-item text:style-override="id1-3-2-2-1-3-2">
                <text:number>2.</text:number>
                <text:p text:style-name="al">verzamelcontainer: een vanwege de gemeente geplaatste verzamelcontainer;</text:p>
              </text:list-item>
              <text:list-item text:style-override="id1-3-2-2-1-3-3">
                <text:number>3.</text:number>
                <text:p text:style-name="al">gft-afval: groente-, fruit- en tuinafval;</text:p>
              </text:list-item>
              <text:list-item text:style-override="id1-3-2-2-1-3-4">
                <text:number>4.</text:number>
                <text:p text:style-name="al">restafval: huishoudelijk afval niet zijnde gft-afval;</text:p>
              </text:list-item>
              <text:list-item text:style-override="id1-3-2-2-1-3-5">
                <text:number>5.</text:number>
                <text:p text:style-name="al">grof gft-afval: tuinafval dat met enige regelmaat in een particulier huishouden vrijkomt, doch dat te groot of te zwaar is om op dezelfde wijze als gft-afval aan de periodieke inzameldienst te worden aangeboden;</text:p>
              </text:list-item>
              <text:list-item text:style-override="id1-3-2-2-1-3-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7">
                <text:number>7.</text:number>
                <text:p text:style-name="al">perceel: een roerende of een onroerende zaak of een zelfstandig gedeelte daarvan.</text:p>
                <text:p text:style-name="al"/>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en de daarbij behorende tarieventabel worden naar afzonderlijke grondslagen geheven ter zake van het feitelijk gebruik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wordt geheven van degene die in de gemeente gebruik maakt van een perceel ten aanzien waarvan ingevolge de artikelen 10.21 en 10.22 van de Wet milieubeheer een verplichting tot het inzamelen van huishoudelijke afvalstoffen geldt.</text:p>
            <text:p text:style-name="al">2. Voor de toepassing van het eerste lid wordt als gebruiker aangemerkt:</text:p>
            <text:p text:style-name="al">a. degene die naar de omstandigheden beoordeeld al dan niet krachtens eigendom, bezit, beperkt recht of persoonlijk recht gebruik maakt van het perceel;</text:p>
            <text:p text:style-name="al">b. ingeval gebruik wordt gemaakt van een perceel door de leden van een huishouden aangemerkt als gebruikmaken door het door de in artikel 231, tweede lid, onderdeel b, van de Gemeentewet bedoelde gemeenteambtenaar aangewezen lid van dat huishouden;</text:p>
            <text:p text:style-name="al">c. ingeval een gedeelte van een perceel ter gebruik is afgestaan: degene die dat gedeelte ter gebruik heeft afgestaan, met dien verstande dat degene die het deel in gebruik heeft gegeven, bevoegd is de heffing als zodanig te verhalen op degene aan wie dat deel in gebruik is gegeven;</text:p>
            <text:p text:style-name="al">d. 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
          </text:section>
          <text:section text:name="artikel_id1-3-2-2-4" text:style-name="artikel">
            <text:p text:style-name="artikel_kop_titel"><text:span text:style-name="artikel_kop_label">Artikel</text:span> <text:span text:style-name="artikel_kop_nr">4</text:span> Maatstaf van heffing en belastingtarieven</text:p>
            <text:p text:style-name="al">De afvalstoffenheffing wordt geheven naar de maatstaven en de tarieven opgenomen in Hoofdstuk 1 en 2 va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als bedoeld in hoofdstuk 1, onder 1 en onder 3 van de tarieventabel wordt geheven bij wege van aanslag. </text:p>
              </text:list-item>
              <text:list-item text:style-override="id1-3-2-2-6-2-2">
                <text:number>2.</text:number>
                <text:p text:style-name="al">De belasting als bedoeld in hoofdstuk 1, onder 2 van de tarieventabel wordt geheven bij wege van aanslag. Met dien verstande dat een (nadere) voorlopige aanslag kan worden opgelegd.</text:p>
              </text:list-item>
              <text:list-item text:style-override="id1-3-2-2-6-2-3">
                <text:number>3.</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hoofdstuk 1, onder 1 en onder 3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bedoeld in hoofdstuk 1, onder 1 en onder 3 van de tarieventabel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de belasting bedoeld in hoofdstuk 1, onder 1 en onder 3 van de tarieventabel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De belasting als bedoel in hoofdstuk 1, onder 2 van de tarieventabel is verschuldigd bij aanvang van de eerste lediging in het belastingjaar.</text:p>
              </text:list-item>
              <text:list-item text:style-override="id1-3-2-2-7-2-6">
                <text:number>6.</text:number>
                <text:p text:style-name="al">De belasting bedoeld in hoofdstuk 2 van de tarieventabel is verschuldigd bij de aanvang van de dienstverlenin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8-2-3">
                <text:number>3.</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laatstelijk gewijzigd bij raadsbesluit van 29 oktober 2020, wordt ingetrokken met ingang van 1 januari 2022,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dag na die van de bekendmaking.</text:p>
            <text:p text:style-name="al">2. De datum van ingang van de heffing is 1 januari 2022.</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2022".</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text:span></text:p>
            <text:p><text:span text:style-name="functie">4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anielle Robijns Hans Janssen</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2022’</text:p>
          <text:p text:style-name="al"/>
          <text:p text:style-name="al"/>
          <text:p text:style-name="al">
          <text:span text:style-name="nadrukvet">Hoofdstuk 1 Maatstaven en tarieven afvalstoffenheffing voor het periodiek inzamelen van huishoudelijke afvalstoffen</text:span>
        </text:p>
          <text:p text:style-name="al"/>
          <text:p text:style-name="al">
          <text:span text:style-name="nadrukvet">Vast bedrag</text:span>
        </text:p>
          <text:p text:style-name="al">1. De belasting bedraagt per perceel per belastingjaar € 116,40.</text:p>
          <text:p text:style-name="al"/>
          <text:p text:style-name="al">
          <text:span text:style-name="nadrukvet">Bedrag per lediging</text:span>
        </text:p>
          <text:p text:style-name="al">2. Onverminderd het bepaalde in onderdeel 1. bedraagt de belasting per lediging van een:</text:p>
          <text:p text:style-name="al">a. minicontainer van 240 liter, bestemd voor restafval € 11,74; </text:p>
          <text:p text:style-name="al">b. minicontainer van 140 liter, bestemd voor restafval € 6,42.</text:p>
          <text:p text:style-name="al">3. Onverminderd het bepaalde in onderdeel 1, bedraagt de belasting voor percelen die voor de</text:p>
          <text:p text:style-name="al">afvalverwijdering zijn aangewezen op verzamelcontainers, per belastingjaar € 77,04;</text:p>
          <text:p text:style-name="al">4. Onverminderd het bepaalde in onderdeel 1, bedraagt de belasting per inworp in een </text:p>
          <text:p text:style-name="al"> ondergrondse container € 1,96.</text:p>
          <text:p text:style-name="al"/>
          <text:p text:style-name="al">
          <text:span text:style-name="nadrukvet">Hoofdstuk 2 Maatstaven en overige tarieven afvalstoffenheffing</text:span>
        </text:p>
          <text:p text:style-name="al"/>
          <text:p text:style-name="al">1A. Onverminderd het bepaalde bij hoofdstuk 1. bedraagt de belasting voor het aanbieden van</text:p>
          <text:p text:style-name="al">grof huishoudelijke-, puin en bouw- en sloop afvalstoffen op een daartoe van gemeentewege ter beschikking gestelde plaats, Veldweg 8 in Oisterwijk: </text:p>
          <text:p text:style-name="al">a. per hoeveelheid van 0,00 tot 0,50 m3 € 15,00;</text:p>
          <text:p text:style-name="al">b. per hoeveelheid van 0,50 tot 1,00 m3 € 28,00;</text:p>
          <text:p text:style-name="al">c. per hoeveelheid van 1,00 tot 1,50 m3 € 41,00;</text:p>
          <text:p text:style-name="al">d. per hoeveelheid van 1,50 tot 2,00 m3 € 54,00;</text:p>
          <text:p text:style-name="al">e. per hoeveelheid &gt; 2 m3 per m3 € 32,00;</text:p>
          <text:p text:style-name="al">f. per vuilniszak € 7,00.</text:p>
          <text:p text:style-name="al"/>
          <text:p text:style-name="al">1B. Onverminderd het bepaalde bij hoofdstuk 1. bedraagt de belasting voor het aanbieden op de locatie Veldweg 8 in Oisterwijk van:</text:p>
          <text:p text:style-name="al">a. hout (a, b en c) per 0,5 m3 € 7,50;</text:p>
          <text:p text:style-name="al">b. dakleer per 0,5 m3 € 20,00;</text:p>
          <text:p text:style-name="al">c. gips per 0,5 m3 € 14,00;</text:p>
          <text:p text:style-name="al">d. grond per 0,5 m3 € 7,50;</text:p>
          <text:p text:style-name="al">e. eenpersoons matras per stuk € 10,00;</text:p>
          <text:p text:style-name="al">f. tweepersoons matras per stuk € 20,00;</text:p>
          <text:p text:style-name="al">g. boxspring per stuk € 40,00.</text:p>
          <text:p text:style-name="al"/>
          <text:p text:style-name="al">2. Onverminderd het bepaalde bij hoofdstuk 1. bedraagt de belasting voor het aanbieden op een daartoe van gemeentewege ter beschikking gestelde plaats, de locatie Helvoirtseweg 6b in Haaren van:</text:p>
          <text:p text:style-name="al">a. grof huishoudelijk afval per kg € 0,15;</text:p>
          <text:p text:style-name="al">b. hout (a, b en c) per kg € 0,15;</text:p>
          <text:p text:style-name="al">c. bouw- en sloopafval per kg € 0,15;</text:p>
          <text:p text:style-name="al">d. dakleer per kg € 0,15;</text:p>
          <text:p text:style-name="al">e. gips per kg € 0,15;</text:p>
          <text:p text:style-name="al">f. grond per kg € 0,15;</text:p>
          <text:p text:style-name="al">g. matrassen per kg € 0,15;</text:p>
          <text:p text:style-name="al">h. puin per kg € 0,15;</text:p>
          <text:p text:style-name="al">i vloerbedekking per kg € 0,15.</text:p>
          <text:p text:style-name="al"/>
          <text:p text:style-name="al">3. Onverminderd het bepaalde bij hoofdstuk 1. wordt geen belasting geheven voor het gescheiden inzamelen van:</text:p>
          <text:p text:style-name="al">a. asbest;</text:p>
          <text:p text:style-name="al">b. auto- en motorbanden;</text:p>
          <text:p text:style-name="al">c. tuinafval;</text:p>
          <text:p text:style-name="al">d. wit- en bruingoed (WEB);</text:p>
          <text:p text:style-name="al">e. frituurvet;</text:p>
          <text:p text:style-name="al">f. verpakkingsglas;</text:p>
          <text:p text:style-name="al">g. vlakglas;</text:p>
          <text:p text:style-name="al">h. kleding;</text:p>
          <text:p text:style-name="al">i. klein gevaarlijk afval (KCA);</text:p>
          <text:p text:style-name="al">j. harde kunststoffen;</text:p>
          <text:p text:style-name="al">k. plastic blik en drinkpakken (PDB);</text:p>
          <text:p text:style-name="al">l. luiers, incontinentiemateriaal of medisch afval;</text:p>
          <text:p text:style-name="al">m. ijzer;</text:p>
          <text:p text:style-name="al">n. papier en karton;</text:p>
          <text:p text:style-name="al">o. tempex.</text:p>
          <text:p text:style-name="al"/>
          <text:p text:style-name="al"/>
          <text:p text:style-name="al">Behoort bij raadsbesluit van 4 november 2021 tot het vaststellen van de verordening afvalstoffenheffing 2022</text:p>
          <text:p text:style-name="al"/>
          <text:p text:style-name="al">de griffier, de voorzitter,</text:p>
          <text:p text:style-name="al"/>
          <text:p text:style-name="al"/>
          <text:p text:style-name="al">Danielle Robijns 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10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0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0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OVERHEIDop.referentienummer">116252</meta:user-defined>
    <meta:user-defined meta:name="DCTERMS.abstract">Afvalstoffen heffing, tarieven milieustraat Oisterwijk en Haaren</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26</meta:user-defined>
    <meta:user-defined meta:name="DCTERMS.W3CDTF/OVERHEIDop.jaargang">2021</meta:user-defined>
    <meta:user-defined meta:name="OVERHEIDop.publicationIssue">425101</meta:user-defined>
    <meta:user-defined meta:name="OVERHEIDop.betreftRegeling">CVDR664996_1</meta:user-defined>
    <meta:user-defined meta:name="xs:date/OVERHEIDop.startdatum">2021-11-27</meta:user-defined>
    <meta:user-defined meta:name="OVERHEIDop.GmbID/DC.identifier">gmb-2021-425101</meta:user-defined>
    <meta:user-defined meta:name="OVERHEIDop.versieInformatie"/>
  </office:meta>
</office:document-meta>
</file>