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10 en 12 te Luttelgeest: het plaatsen van een gezamenlijke dakkapel op de achterzijde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1 is een aanvraag om omgevingsvergunning binnen gekomen voor deze locatie. De aanvraag is geregistreerd onder zaaknummer HZ_WABO 2021-219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510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0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0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choolstraat 10 en 12 te Luttelgeest: omgevingsvergunning   het plaatsen van een gezamenlijke dakkapel op de achterzijde van de woningen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choolstraat 10 en 12 te Luttelgeest: het plaatsen van een gezamenlijke dakkapel op de achterzijde van de woning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100</meta:user-defined>
    <meta:user-defined meta:name="OVERHEIDop.GmbID/DC.identifier">gmb-2021-425100</meta:user-defined>
    <meta:user-defined meta:name="OVERHEIDop.versieInformatie"/>
  </office:meta>
</office:document-meta>
</file>