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plein 3 en 3 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februari 2021:</text:p>
            <text:p text:style-name="common-al">- <text:span text:style-name="nadrukvet">Raadhuisplein 3 en 3a</text:span><text:span text:style-name="nadrukvet">:</text:span> het restaureren en isoleren van het dak van de gehele boerderij, interne verbouwing van nummer 3a en de sloop en nieuwbouw van het gezamenlijk bijgebouw</text:p>
            <text:p text:style-name="common-al"/>
            <text:p text:style-name="common-al">Omgevingsvergunning regulier (RV202043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51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37</meta:user-defined>
    <meta:user-defined meta:name="DCTERMS.abstract">Raadhuisplein 3 en 3 a in Liempde: het restaureren en isoleren van het dak van de gehele boerderij, interne verbouwing van nummer 3 a en de sloop en nieuwbouw van het gezamenlijk bijgebouw.</meta:user-defined>
    <dc:language>nl</dc:language>
    <meta:user-defined meta:name="OVERHEID.EPSG28992/DC.spatial">154048 397646</meta:user-defined>
    <meta:user-defined meta:name="DC.title">Verleende omgevingsvergunning Raadhuisplein 3 en 3 a in Liempde</meta:user-defined>
    <meta:user-defined meta:name="OVERHEID.PostcodeHuisnummer/OVERHEIDop.postcodeHuisnummer">5298CD 3</meta:user-defined>
    <meta:user-defined meta:name="OVERHEIDop.straatnaam">Raadhuisplein</meta:user-defined>
    <meta:user-defined meta:name="OVERHEIDop.woonplaats">Liempde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510</meta:user-defined>
    <meta:user-defined meta:name="OVERHEIDop.GmbID/DC.identifier">gmb-2021-42510</meta:user-defined>
    <meta:user-defined meta:name="OVERHEIDop.versieInformatie"/>
  </office:meta>
</office:document-meta>
</file>