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3, ingekomen aanvraag omgevingsvergunning van Charlottaring 1 Anna Paulowna (Z-289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ruimte met woning</text:p>
            <text:p text:style-name="common-al">
            <text:span text:style-name="nadrukvet"> Locatie:</text:span> De Sluis 8, 1761 CZ Anna Paulowna</text:p>
            <text:p text:style-name="common-al">
            <text:span text:style-name="nadrukvet">Datum ontvangst aanvraag:</text:span> 28 december 2020</text:p>
            <text:p text:style-name="common-al">
            <text:span text:style-name="nadrukvet">Zaaknummer: </text:span>Z-2892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61.721 541789.785</meta:user-defined>
    <meta:user-defined meta:name="DC.title">Hollands Kroon - 2020 week 53, ingekomen aanvraag omgevingsvergunning van Charlottaring 1 Anna Paulowna (Z-289228)</meta:user-defined>
    <meta:user-defined meta:name="OVERHEID.PostcodeHuisnummer/OVERHEIDop.postcodeHuisnummer">1761AX 6</meta:user-defined>
    <meta:user-defined meta:name="OVERHEIDop.straatnaam">Charlottaring</meta:user-defined>
    <meta:user-defined meta:name="OVERHEIDop.woonplaats">Anna Paulowna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51</meta:user-defined>
    <meta:user-defined meta:name="OVERHEIDop.GmbID/DC.identifier">gmb-2021-4251</meta:user-defined>
    <meta:user-defined meta:name="OVERHEIDop.versieInformatie"/>
  </office:meta>
</office:document-meta>
</file>