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onnepanelenframe op de grond aan Lindeboomweg 39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Lindeboomweg 39, het bouwen van een zonnepanelenframe op de grond, ingediend op 15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0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nnepanelenframe op de grond aan Lindeboomweg 39 te Harrevel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98</meta:user-defined>
    <meta:user-defined meta:name="OVERHEIDop.GmbID/DC.identifier">gmb-2021-425098</meta:user-defined>
    <meta:user-defined meta:name="OVERHEIDop.versieInformatie"/>
  </office:meta>
</office:document-meta>
</file>