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Gemeente Maastricht - Wijziging Uitgangspunten Carnaval en Beleidsregels evenementenvergunningen Carnaval</text:p>
      <text:section text:name="regeling_id1-3-2" text:style-name="regeling">
        <text:section text:name="aanhef_id1-3-2-1" text:style-name="aanhef">
          <text:section text:name="preambule_id1-3-2-1-1" text:style-name="preambule">
            <text:p text:style-name="al">De burgemeester, </text:p>
            <text:p text:style-name="al"/>
            <text:p text:style-name="al">Gelet op artikel 4:81 eerste lid van de Algemene Wet bestuursrecht, waarin is bepaald dat een bestuursorgaan beleidsregels kan vastleggen met betrekking tot een hem toekomende of onder zijn verantwoordelijkheid uitgeoefende, dan wel door hem gedelegeerde bevoegdheid; </text:p>
            <text:p text:style-name="al"/>
            <text:p text:style-name="al">Gelet op de Uitgangspunten Carnaval en Beleidsregels evenementenvergunningen Carnaval, zoals door de burgemeester op 18 februari 2019 zijn vastgesteld, waarin regels zijn opgenomen over geluidsboxen bij horecainrichtingen tijdens carnaval;</text:p>
            <text:p text:style-name="al"/>
            <text:p text:style-name="al">Gezien de Verordening artikel 2.21 Activiteitenbesluit Milieubeheer voor Maastricht, zoals door de gemeenteraad op 10 maart 2020 is vastgesteld, waarin ook regels zijn opgenomen over geluidsboxen bij horecainrichtingen tijdens carnaval, te weten in artikel 6 onder h;</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De Uitgangspunten Carnaval en Beleidsregels evenementenvergunningen Carnaval zoals vastgesteld op 18 februari 2019 aan te passen door:</text:p>
            <text:list text:style-name="id1-3-2-2-1-3">
              <text:list-item text:style-override="id1-3-2-2-1-3-1">
                <text:number>•</text:number>
                <text:p text:style-name="al">“Het is de horeca, die in het bezit is van een geldige Drank- en Horecawetvergunning, binnen de singels toegestaan op carnavalszondag (tussen 12.00 uur en 02.00 uur), -maandag (tussen 12.00 uur en 02.00 uur) en -dinsdag (tussen 12.00 uur en 01.00 uur) gebruik te maken van gevelboxen. Op carnavalsvrijdag en carnavalszaterdag is het de horeca, die in het bezit is van een geldige Drank- en Horecawetvergunning, binnen de singels toegestaan via deze geluidsboxen muziek ten gehore te brengen met een geluidsniveau niet hoger dan LAmax 75dB(A) overeenkomstig de uitgangspunten zoals die gelden vanaf 2016. Voor de productie van geluid anders dan via boxen aan de gevel (artiesten en mechanische muziek via podia) is een afzonderlijke geluidsontheffing nodig.</text:p>
              </text:list-item>
              <text:list-item text:style-override="id1-3-2-2-1-3-2">
                <text:number>•</text:number>
                <text:p text:style-name="al">Het maximale geluidsniveau (LAmax) van de gevelboxen is 85 dB(A), gemeten op 3 meter afstand van de gevel.”</text:p>
              </text:list-item>
            </text:list>
            <text:p text:style-name="al">Te laten vervangen door: </text:p>
            <text:p text:style-name="al">“In artikel 6 onder h van de Verordening artikel 2.21 Activiteitenbesluit Milieubeheer voor Maastricht staan de regels over geluidsboxen bij horecainrichtingen tijdens carnaval opgenomen.”</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de gemeente Maastricht op 2 februari 2021. </text:span>
          </text:p>
          </text:section>
          <text:section text:name="ondertekening_id1-3-2-3-2">
            <text:p><text:span text:style-name="ondertekening_naam">
            <text:span text:style-name="voornaam">
              
            </text:span>
            <text:span text:style-name="achternaam"/>
          </text:span></text:p>
            <text:p><text:span text:style-name="functie">De Burgemeester van Maastricht</text:span></text:p>
          </text:section>
          <text:section text:name="ondertekening_id1-3-2-3-3">
            <text:p><text:span text:style-name="functie">Mr. J.M. Penn-te Strake</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19-01-01</meta:user-defined>
    <meta:user-defined meta:name="DCTERMS.alternative">Beleidsregels evenementenvergunningen Carnaval</meta:user-defined>
    <dc:language>nl</dc:language>
    <meta:user-defined meta:name="OVERHEID.Gemeente/DC.spatial">Maastricht</meta:user-defined>
    <meta:user-defined meta:name="DC.title">Besluit van de burgemeester van de gemeente Maastricht houdende regels omtrent de uitgangspunten Carnaval en Beleidsregels evenementenvergunningen Carnaval</meta:user-defined>
    <meta:user-defined meta:name="DCTERMS.W3CDTF/DCTERMS.available">2021-02-11</meta:user-defined>
    <meta:user-defined meta:name="DCTERMS.W3CDTF/OVERHEIDop.jaargang">2021</meta:user-defined>
    <meta:user-defined meta:name="OVERHEIDop.publicationIssue">42509</meta:user-defined>
    <meta:user-defined meta:name="OVERHEIDop.betreftRegeling">CVDR621996_2</meta:user-defined>
    <meta:user-defined meta:name="xs:date/OVERHEIDop.startdatum">2021-02-05</meta:user-defined>
    <meta:user-defined meta:name="OVERHEIDop.GmbID/DC.identifier">gmb-2021-42509</meta:user-defined>
    <meta:user-defined meta:name="OVERHEIDop.versieInformatie"/>
  </office:meta>
</office:document-meta>
</file>