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verheaddeuren aan Galilei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Galileistraat 4, het plaatsen van overheaddeuren, ingediend op 18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0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overheaddeuren aan Galileistraat 4 te Lichtenvoor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89</meta:user-defined>
    <meta:user-defined meta:name="OVERHEIDop.GmbID/DC.identifier">gmb-2021-425089</meta:user-defined>
    <meta:user-defined meta:name="OVERHEIDop.versieInformatie"/>
  </office:meta>
</office:document-meta>
</file>