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kkerij Stoet, Rijksstraatweg 32 Glimmen, Groningen – starten van het bedrijf (het bakken en verkopen van brood. Kleinschalige horeca activiteiten zoals het aanbieden van lunch, koffie, thee, etc. aan bezoekers van de bakkerij) Activiteiten: Afdeling 2.6 Energiebesparing; 3.6.1 Bereiden van voedingsmiddelen (dossiernummer: 202177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0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Bakkerij Stoet, Rijksstraatweg 32 Glimmen, Groningen – starten van het bedrijf (het bakken en verkopen van brood. Kleinschalige horeca activiteiten zoals het aanbieden van lunch, koffie, thee, etc. aan bezoekers van de bakkerij) Activiteiten: Afdeling 2.6 Energiebesparing; 3.6.1 Bereiden van voedingsmiddelen (dossiernummer: 202177492)</meta:user-defined>
    <meta:user-defined meta:name="DCTERMS.W3CDTF/DCTERMS.available">2021-11-25</meta:user-defined>
    <meta:user-defined meta:name="DCTERMS.W3CDTF/OVERHEIDop.jaargang">2021</meta:user-defined>
    <meta:user-defined meta:name="OVERHEIDop.publicationIssue">425086</meta:user-defined>
    <meta:user-defined meta:name="OVERHEIDop.GmbID/DC.identifier">gmb-2021-425086</meta:user-defined>
    <meta:user-defined meta:name="OVERHEIDop.versieInformatie"/>
  </office:meta>
</office:document-meta>
</file>