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1-1-1">
      <style:table-column-properties style:rel-column-width="35*"/>
    </style:style>
    <style:style style:family="table-column" style:parent-style-name="colspec" style:name="id1-3-2-2-1-11-1-2">
      <style:table-column-properties style:rel-column-width="11*"/>
    </style:style>
    <style:style style:family="table-column" style:parent-style-name="colspec" style:name="id1-3-2-2-1-11-1-3">
      <style:table-column-properties style:rel-column-width="11*"/>
    </style:style>
    <style:style style:family="table-column" style:parent-style-name="colspec" style:name="id1-3-2-2-1-11-1-4">
      <style:table-column-properties style:rel-column-width="11*"/>
    </style:style>
    <style:style style:family="table-column" style:parent-style-name="colspec" style:name="id1-3-2-2-1-11-1-5">
      <style:table-column-properties style:rel-column-width="11*"/>
    </style:style>
    <style:style style:family="table-column" style:parent-style-name="colspec" style:name="id1-3-2-2-1-14-1-1">
      <style:table-column-properties style:rel-column-width="35*"/>
    </style:style>
    <style:style style:family="table-column" style:parent-style-name="colspec" style:name="id1-3-2-2-1-14-1-2">
      <style:table-column-properties style:rel-column-width="11*"/>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11*"/>
    </style:style>
    <style:style style:family="table-column" style:parent-style-name="colspec" style:name="id1-3-2-2-1-14-1-5">
      <style:table-column-properties style:rel-column-width="11*"/>
    </style:style>
    <style:style style:family="table-column" style:parent-style-name="colspec" style:name="id1-3-2-2-1-17-1-1">
      <style:table-column-properties style:rel-column-width="35*"/>
    </style:style>
    <style:style style:family="table-column" style:parent-style-name="colspec" style:name="id1-3-2-2-1-17-1-2">
      <style:table-column-properties style:rel-column-width="11*"/>
    </style:style>
    <style:style style:family="table-column" style:parent-style-name="colspec" style:name="id1-3-2-2-1-17-1-3">
      <style:table-column-properties style:rel-column-width="11*"/>
    </style:style>
    <style:style style:family="table-column" style:parent-style-name="colspec" style:name="id1-3-2-2-1-17-1-4">
      <style:table-column-properties style:rel-column-width="11*"/>
    </style:style>
    <style:style style:family="table-column" style:parent-style-name="colspec" style:name="id1-3-2-2-1-17-1-5">
      <style:table-column-properties style:rel-column-width="11*"/>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style:num-suffix=""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8-5">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style:num-suffix="" text:bullet-char="​" text:level="1">
        <style:list-level-properties text:min-label-width="10mm"/>
      </text:list-level-style-bullet>
    </text:list-style>
    <style:style style:family="table-column" style:parent-style-name="colspec" style:name="id1-3-2-2-1-158-1-1">
      <style:table-column-properties style:rel-column-width="22*"/>
    </style:style>
    <style:style style:family="table-column" style:parent-style-name="colspec" style:name="id1-3-2-2-1-158-1-2">
      <style:table-column-properties style:rel-column-width="22*"/>
    </style:style>
    <style:style style:family="table-column" style:parent-style-name="colspec" style:name="id1-3-2-2-1-158-1-3">
      <style:table-column-properties style:rel-column-width="22*"/>
    </style:style>
    <style:style style:family="table-column" style:parent-style-name="colspec" style:name="id1-3-2-2-1-158-1-4">
      <style:table-column-properties style:rel-column-width="22*"/>
    </style: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bullet style:num-suffix="" text:bullet-char="​" text:level="1">
        <style:list-level-properties text:min-label-width="10mm"/>
      </text:list-level-style-bullet>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5">
      <text:list-level-style-bullet text:bullet-char="•" text:level="1">
        <style:list-level-properties text:min-label-width="10mm"/>
      </text:list-level-style-bullet>
    </text:list-style>
    <text:list-style style:name="id1-3-2-2-1-262-2-5-1">
      <text:list-level-style-bullet text:bullet-char="•" text:level="1">
        <style:list-level-properties text:min-label-width="10mm"/>
      </text:list-level-style-bullet>
    </text:list-style>
    <text:list-style style:name="id1-3-2-2-1-262-2-5-2">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bullet style:num-suffix="" text:bullet-char="​" text:level="1">
        <style:list-level-properties text:min-label-width="10mm"/>
      </text:list-level-style-bullet>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2022</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35 van de Participatiewet,</text:p>
            <text:p text:style-name="al"/>
            <text:p text:style-name="al">BESLUIT: vaststellen van de beleidsregels Inkomensondersteuning Participatiewe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text:p>
            <text:p text:style-name="al"/>
            <text:p text:style-name="al">Ten aanzien van de in deze beleidsregels opgenomen regelingen waarbij percentages van de bijstandsnormen gelden, hanteert het college de volgende, naar boven afgeronde Inkomensgrenzen.</text:p>
            <text:p text:style-name="al"/>
            <text:p text:style-name="al">Voor personen tot de pensioengerechtigde leeftijd:</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272,-</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496,-</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768,-</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661,-</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963,-</text:p>
                  </table:table-cell>
                </table:table-row>
              </table:table>
              <text:p text:style-name="table_bottom"/>
            </text:section>
            <text:p text:style-name="al"/>
            <text:p text:style-name="al">Voor personen vanaf de pensioengerechtigde leeftijd gelden de onderstaande bedrag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422,-</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1.728,-</text:p>
                  </table:table-cell>
                  <table:table-cell table:style-name="cell_frame_all" table:number-rows-spanned="1" table:number-columns-spanned="1">
                    <text:p text:style-name="table_al">€ 1.872,-</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 2.080,-</text:p>
                  </table:table-cell>
                </table:table-row>
              </table:table>
              <text:p text:style-name="table_bottom"/>
            </text:section>
            <text:p text:style-name="al"/>
            <text:p text:style-name="al">Voor personen die in een inrichting verblijven met een zak- en kleedgeldnorm:</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Voor personen vanaf de pensioengerechtigde leeftijd verblijvende in een inrichting:</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765,-</text:p>
                  </table:table-cell>
                </table:table-row>
              </table:table>
              <text:p text:style-name="table_bottom"/>
            </text:section>
            <text:p text:style-name="al">(Alle bedragen zijn netto per maand, exclusief vakantiegeld)</text:p>
            <text:p text:style-name="al">Hierbij geldt dat heffingskortingen niet worden meegenomen bij de berekening van het inkomen. </text:p>
            <text:p text:style-name="al"/>
            <text:p text:style-name="al">
            <text:span text:style-name="nadrukvet">A</text:span>
            <text:span text:style-name="nadrukvet">.</text:span>
            <text:span text:style-name="nadrukvet"/>
            <text:span text:style-name="nadrukvet">Bijzondere bijstandsverlening Participatiewet</text:span>
          </text:p>
            <text:p text:style-name="al">
            <text:span text:style-name="nadrukondlijn">1. </text:span>
            <text:span text:style-name="nadrukondlijn">Indiening aanvraag</text:span>
          </text:p>
            <text:p text:style-name="al">Op grond van artikel 44 van de Participatiewet wordt geen (bijzondere) bijstand verstrekt met terugwerkende kracht. Op dit artikel wordt een uitzondering gemaakt, als een aanvraag wordt ingediend binnen drie maanden nadat de kosten zich voordoen. Er kan met maximaal drie maanden terugwerkende kracht bijzondere bijstand worden verstrekt. </text:p>
            <text:p text:style-name="al"/>
            <text:p text:style-name="al">
            <text:span text:style-name="nadrukcur">Aanvragen om bijzondere bijstand door gehuwden</text:span>
          </text:p>
            <text:p text:style-name="al">Een aanvraag voor bijzondere bijstand kan door één van beide partners worden ingediend.</text:p>
            <text:p text:style-name="al">Uitgangspunt is dat de aanvraag wordt ingediend door de partner die een beroep doet op</text:p>
            <text:p text:style-name="al">bijzondere bijstand.</text:p>
            <text:p text:style-name="al">Betreft het een aanvraag voor bijzondere bijstand voor goederen of verstrekkingen die voor</text:p>
            <text:p text:style-name="al">beiden zijn bestemd, dan kan de aanvraag door elk van de partners worden ingediend.</text:p>
            <text:p text:style-name="al">Wanneer de partner die een beroep op bijzondere bijstand doet niet in staat is de aanvraag in te dienen, dan kan de andere partner dit doen. Wel is in dat geval een schriftelijke machtiging van de verhinderde partner vereist.</text:p>
            <text:p text:style-name="al"/>
            <text:p text:style-name="al">
            <text:span text:style-name="nadrukondlijn">2. </text:span>
            <text:span text:style-name="nadrukondlijn">Drempelbedrag</text:span>
          </text:p>
            <text:p text:style-name="al">Het college heeft de bevoegdheid bijzondere bijstand te weigeren indien de kosten op jaarbasis een bepaald “drempelbedrag” niet te boven gaan. Het college hanteert geen drempelbedrag.</text:p>
            <text:p text:style-name="al"/>
            <text:p text:style-name="al">
            <text:span text:style-name="nadrukondlijn">3. </text:span>
            <text:span text:style-name="nadrukondlijn">Draagkracht</text:span>
          </text:p>
            <text:p text:style-name="al">Het college heeft de bevoegdheid te bepalen in hoeverre het inkomen dat meer bedraagt dan de bijstandsnorm in aanmerking wordt genomen bij de beoordeling van het recht op bijzondere bijstand. We spreken over draagkracht.</text:p>
            <text:p text:style-name="al">Het college hanteert de volgende draagkrachtregels:</text:p>
            <text:p text:style-name="al">- De inkomensvrijlating en vermogensvrijlating zijn van toepassing bij het bepalen van de draagkracht. Inkomen en vermogen dat hieronder valt, wordt buiten beschouwing gelaten. </text:p>
            <text:p text:style-name="al">- De individuele inkomenstoeslag en de individuele studietoeslag worden niet beschouwd als een voorliggende voorziening en/of middel. </text:p>
            <text:p text:style-name="al"/>
            <text:p text:style-name="al">
            <text:span text:style-name="nadrukcur">Draagkrachtpercentages</text:span>
          </text:p>
            <text:p text:style-name="al">Het draagkrachtpercentage bedraagt 100% bij de bijzondere bijstand voor de volgende toeslagen/kosten:</text:p>
            <text:list text:style-name="id1-3-2-2-1-44">
              <text:list-item text:style-override="id1-3-2-2-1-44-1">
                <text:number>•</text:number>
                <text:p text:style-name="al">Woonkostentoeslag;</text:p>
              </text:list-item>
              <text:list-item text:style-override="id1-3-2-2-1-44-2">
                <text:number>•</text:number>
                <text:p text:style-name="al">Toeslag voor voormalig alleenstaande ouders;</text:p>
              </text:list-item>
              <text:list-item text:style-override="id1-3-2-2-1-44-3">
                <text:number>•</text:number>
                <text:p text:style-name="al">Bijzondere bijstand voor 18- tot 21-jarigen voor zover die de algemene bijstandsnorm ex artikel 20 lid 1 onder a en lid 2 onder a Participatiewet te boven gaat;</text:p>
              </text:list-item>
              <text:list-item text:style-override="id1-3-2-2-1-44-4">
                <text:number>•</text:number>
                <text:p text:style-name="al">Bijstand voor kosten van een arbeidsongeschiktheidsverzekering voor zelfstandigen;</text:p>
              </text:list-item>
              <text:list-item text:style-override="id1-3-2-2-1-44-5">
                <text:number>•</text:number>
                <text:p text:style-name="al">Het draagkrachtpercentage bedraagt 30% wanneer het gaat om bijzondere bijstand voor alle andere kosten.</text:p>
              </text:list-item>
            </text:list>
            <text:p text:style-name="al"/>
            <text:p text:style-name="al">
            <text:span text:style-name="nadrukcur">Draagkracht gezinnen met kinderen</text:span>
          </text:p>
            <text:p text:style-name="al">
            <text:span text:style-name="nadrukvet"/>Voor alleenstaande ouders en gezinnen met één ten laste komend kind wordt het draagkrachtloos inkomen gesteld op de inkomensgrens van 110% met dien verstande dat als men in de hierboven beschreven periode van drie jaar zit, gedurende deze periode een draagkrachtloos inkomen van de inkomensgrens van 120% geldt.</text:p>
            <text:p text:style-name="al">Voor alleenstaande ouders en gezinnen met twee of meer ten laste komende kinderen wordt het draagkrachtloos inkomen gesteld op 120% van de toepasselijke inkomensgrens.</text:p>
            <text:p text:style-name="al"/>
            <text:p text:style-name="al">
            <text:span text:style-name="nadrukcur">Draagkracht verlagende kosten voor gezinnen met kinderen</text:span>
          </text:p>
            <text:p text:style-name="al">
            <text:span text:style-name="nadrukvet"/>Voor zover belanghebbenden met kinderen, kosten voor peuterarrangementen en/of kinderopvang hebben, die voor eigen rekening komen, worden deze kosten bij de draagkrachtberekening in mindering gebracht. </text:p>
            <text:p text:style-name="al"/>
            <text:p text:style-name="al">
            <text:span text:style-name="nadrukcur">Draagkracht ouderen</text:span>
            <text:span text:style-name="nadrukcur"/>
          </text:p>
            <text:p text:style-name="al">Bij personen die de pensioengerechtigde leeftijd of ouder hebben bereikt, met een inkomen naast de AOW, wordt het draagkrachtloos inkomen gesteld op de inkomensgrens van 120%.</text:p>
            <text:p text:style-name="al">Van het inkomen boven de inkomensgrens van 120%, wordt 30% van het meerdere als draagkracht beschouwd.</text:p>
            <text:p text:style-name="al"/>
            <text:p text:style-name="al">Bij het vaststellen van het inkomen wordt de pensioenvrijlating ex artikel 33 lid 5 Participatiewet meegeteld. De 120%-draagkrachtregel geldt niet bij een aanvraag woonkostentoeslag. </text:p>
            <text:p text:style-name="al">Voordat het inkomen dat meer bedraagt dan de bijstandsnorm als draagkracht in aanmerking genomen wordt, wordt er een forfaitair bedrag voor kleinere medische kosten voor een alleenstaande en een bedrag voor gehuwden in mindering gebracht. </text:p>
            <text:p text:style-name="al"/>
            <text:p text:style-name="al">
            <text:span text:style-name="nadrukcur">Draagkracht chronisch zieken en gehandicapten</text:span>
          </text:p>
            <text:p text:style-name="al">
            <text:span text:style-name="nadrukvet"/>Bij chronisch zieken en gehandicapten wordt het draagkrachtloos inkomen gesteld op de inkomensgrens van 120%. Van het inkomen boven de inkomensgrens van 120% wordt 30% van het meerdere als draagkracht beschouwd.</text:p>
            <text:p text:style-name="al"/>
            <text:p text:style-name="al">De 120%-draagkrachtregel geldt niet bij een aanvraag woonkostentoeslag.</text:p>
            <text:p text:style-name="al"/>
            <text:p text:style-name="al">Tot de doelgroep chronisch zieken en gehandicapten behoren in ieder geval de volgende personen:</text:p>
            <text:list text:style-name="id1-3-2-2-1-66">
              <text:list-item text:style-override="id1-3-2-2-1-66-1">
                <text:number>•</text:number>
                <text:p text:style-name="al">Belanghebbenden van 18 jaar of ouder die een voorziening ingevolge de Wet maatschappelijke ondersteuning hebben</text:p>
              </text:list-item>
              <text:list-item text:style-override="id1-3-2-2-1-66-2">
                <text:number>•</text:number>
                <text:p text:style-name="al">Belanghebbenden die een arbeidsongeschiktheidsuitkering (WAO-, WIA- (WGA- en IVA), Wajong- of WAZ-uitkering) ontvangen</text:p>
              </text:list-item>
              <text:list-item text:style-override="id1-3-2-2-1-66-3">
                <text:number>•</text:number>
                <text:p text:style-name="al">Belanghebbenden die kunnen aantonen chronisch ziek of gehandicapt te zijn. </text:p>
              </text:list-item>
            </text:list>
            <text:p text:style-name="al"/>
            <text:p text:style-name="al">
            <text:span text:style-name="nadrukcur">Draagkracht in geval van beslag, WSNP of MSNP</text:span>
          </text:p>
            <text:p text:style-name="al">
            <text:span text:style-name="nadrukvet"/>Inkomsten worden in aanmerking genomen als een belanghebbende daarover beschikt of redelijkerwijs kan beschikken. In geval van WSNP of minnelijke schuldregelingen wordt iemand voorondersteld geen draagkracht te hebben. In geval van executoriaal beslag wordt het bedrag waarvoor beslag is gelegd niet als inkomen beschouwd. </text:p>
            <text:p text:style-name="al"/>
            <text:p text:style-name="al">Wordt de schuld van de belanghebbende veroorzaakt door tekortschietend besef van verantwoordelijkheid, dan is het beslag, WSNP of MSNP aan hem te wijten. In dat geval blijft toekenning van bijzondere bijstand achterwege, of kan in uitzonderlijk geval in de vorm van een geldlening plaatsvinden. </text:p>
            <text:p text:style-name="al"/>
            <text:p text:style-name="al">
            <text:span text:style-name="nadrukondlijn">4</text:span>
            <text:span text:style-name="nadrukondlijn">. Reserveringscapaciteit</text:span>
          </text:p>
            <text:p text:style-name="al">Voor de kosten van aanschaf of vervanging van duurzame gebruiksgoederen geldt dat een belanghebbende geacht wordt te reserveren van het inkomen dat men heeft. Onder inkomen wordt ook verstaan een bijstandsuitkering.</text:p>
            <text:p text:style-name="al"/>
            <text:p text:style-name="al">Op deze hoofdregel maakt het college de volgende uitzonderingen:</text:p>
            <text:p text:style-name="al">- 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p text:style-name="al">- Inkomen op bijstandsniveau</text:p>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p text:style-name="al"/>
            <text:p text:style-name="al">
            <text:span text:style-name="nadrukondlijn">5</text:span>
            <text:span text:style-name="nadrukondlijn">. Bijzondere bijstand voor duurzame gebruiksgoederen</text:span>
          </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1-86">
              <text:list-item text:style-override="id1-3-2-2-1-86-1">
                <text:number>•</text:number>
                <text:p text:style-name="al">voor de goederen uitgaat van het actuele prijsniveau van tweedehandsgoederen. Het bureauhoofd van het Bureau Inkomensondersteuning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86-2">
                <text:number>•</text:number>
                <text:p text:style-name="al">voor wasmachines, koelkasten, kookplaten, stofzuigers, matrassen, beddengoed en vloerbedekking 100% van de NIBUD-prijs hanteert, vanuit het oogpunt van respectievelijk duurzaamheid, hygiëne en maatwerk.</text:p>
              </text:list-item>
            </text:list>
            <text:p text:style-name="al"/>
            <text:p text:style-name="al">Bij de vervanging van duurzame gebruiksgoederen wordt uitgegaan van de volgende uitgangspunten:</text:p>
            <text:list text:style-name="id1-3-2-2-1-89">
              <text:list-item text:style-override="id1-3-2-2-1-89-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p text:style-name="al">
            <text:span text:style-name="nadrukcur">Bijzondere bijstand bij Housing First van de GGD</text:span>
          </text:p>
            <text:p text:style-name="al">Het college neemt aanvragen voor bijzondere bijstand van cliënten/klanten uit het traject Housing first van de GGD pas in behandeling na twee jaar nadat zij de woninginrichting in natura van de GGD, met een waarde van €2500,-,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
            <text:span text:style-name="nadrukcur"/>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Indien minder dan 85% van het verstrekte bedrag verantwoord kan worden, wordt het totale bedrag (minus het verantwoorde deel) teruggevorderd. In dat geval kan men geen aanspraak maken op een bestedingsvrij deel. </text:p>
            <text:p text:style-name="al"/>
            <text:p text:style-name="al">
            <text:span text:style-name="nadrukcur">GKB</text:span>
          </text:p>
            <text:p text:style-name="al">
            <text:span text:style-name="nadrukcur"/>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Als de lening van de kredietbank onvoldoende is voor de noodzakelijke kosten, is onder omstandigheden bijzondere bijstand in een lening ter aanvulling mogelijk. </text:p>
            <text:p text:style-name="al"/>
            <text:p text:style-name="al">
            <text:span text:style-name="nadrukondlijn">6</text:span>
            <text:span text:style-name="nadrukondlijn">. Duurzame gebruiksgoederen en fraudeschuld</text:span>
          </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
            <text:p text:style-name="al">Wil de fraudeschuld een rol spelen in de beoordeling moet aan het volgende criteria voldaan zijn:</text:p>
            <text:list text:style-name="id1-3-2-2-1-107">
              <text:list-item text:style-override="id1-3-2-2-1-107-1">
                <text:number>•</text:number>
                <text:p text:style-name="al">De fraude moet zijn gepleegd in de drie jaar direct voorafgaand aan de datum van aanvraag voor bijzondere bijstand.</text:p>
              </text:list-item>
              <text:list-item text:style-override="id1-3-2-2-1-107-2">
                <text:number>•</text:number>
                <text:p text:style-name="al">De fraude is minimaal voor een bedrag van €1500,- geweest</text:p>
              </text:list-item>
            </text:list>
            <text:p text:style-name="al"/>
            <text:p text:style-name="al">
            <text:span text:style-name="nadrukondlijn">7</text:span>
            <text:span text:style-name="nadrukondlijn">. Bijzondere bijstand voor volledige woninginrichting</text:span>
          </text:p>
            <text:p text:style-name="al">Bij de beoordeling van de noodzaak tot bijstandsverlening voor de kosten van een volledige woninginrichting hanteert het college de volgende regels:</text:p>
            <text:list text:style-name="id1-3-2-2-1-111">
              <text:list-item text:style-override="id1-3-2-2-1-111-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1-111-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1-111-3">
                <text:number>•</text:number>
                <text:p text:style-name="al">Bij verstrekking van bijzondere bijstand aan gehuwden of samenwonenden geldt dat beide partners in gelijke mate aanspraak hebben op de bijstand voor het duurzame gebruiksgoed.</text:p>
              </text:list-item>
            </text:list>
            <text:p text:style-name="al"/>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114">
              <text:list-item text:style-override="id1-3-2-2-1-114-1">
                <text:number>•</text:number>
                <text:p text:style-name="al">Vergunninghouders die voor het eerst de beschikking krijgen over een eigen woonruimte;</text:p>
              </text:list-item>
              <text:list-item text:style-override="id1-3-2-2-1-114-2">
                <text:number>•</text:number>
                <text:p text:style-name="al">personen die in een inrichting hebben gezeten en die een inkomen ontvingen ter hoogte van een zak- en kleedgeldnorm;</text:p>
              </text:list-item>
              <text:list-item text:style-override="id1-3-2-2-1-114-3">
                <text:number>•</text:number>
                <text:p text:style-name="al">jongeren die door omstandigheden niet meer bij hun ouders kunnen wonen; </text:p>
              </text:list-item>
              <text:list-item text:style-override="id1-3-2-2-1-114-4">
                <text:number>•</text:number>
                <text:p text:style-name="al">in het geval er sprake is van een echtscheiding of verlating;</text:p>
              </text:list-item>
              <text:list-item text:style-override="id1-3-2-2-1-114-5">
                <text:number>•</text:number>
                <text:p text:style-name="al">personen die vanuit een justitiële inrichting naar een woning/kamer gaan;</text:p>
              </text:list-item>
              <text:list-item text:style-override="id1-3-2-2-1-114-6">
                <text:number>•</text:number>
                <text:p text:style-name="al">personen die begeleid wonen en verhuizen van een kamer naar een woning en een netto inkomen ontvingen lager dan de van toepassing zijnde 100% inkomensgrens<text:span text:style-name="nadrukvet">.</text:span></text:p>
              </text:list-item>
            </text:list>
            <text:p text:style-name="al"/>
            <text:p text:style-name="al">In lijn met de hoofdregel van duurzame gebruiksgoederen geldt eventuele bijzondere bijstand slechts in aanvulling op een lening van de kredietbank die als voorliggend wordt beschouwd.<text:span text:style-name="nadrukvet"/>De bijzondere bijstand wordt dan verstrekt als geldlening die in aanmerking komt voor kwijtschelding.<text:span text:style-name="nadrukvet"/><text:span text:style-name="nadrukvet"/></text:p>
            <text:p text:style-name="al"/>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p text:style-name="al">
            <text:span text:style-name="nadrukondlijn">8</text:span>
            <text:span text:style-name="nadrukondlijn">. Toeslagen voormalige alleenstaande ouder (garantietoeslag)</text:span>
          </text:p>
            <text:p text:style-name="al">Als het laatste kind niet langer ten laste van een alleenstaande ouder komt, vervalt het recht op een kindgebonden budget.</text:p>
            <text:p text:style-name="al"/>
            <text:p text:style-name="al">Ter compensatie van een terugval in het gezamenlijke inkomen hanteert het college de volgende regel:</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p text:style-name="al"/>
            <text:p text:style-name="al">
            <text:span text:style-name="nadrukondlijn">9</text:span>
            <text:span text:style-name="nadrukondlijn">. Bijzondere bijstand voor </text:span>
            <text:span text:style-name="nadrukondlijn">legeskosten verblijfsvergunning</text:span>
          </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
            <text:p text:style-name="al">Bijzondere bijstand voor legeskosten voor verblijfsvergunningen is mogelijk voor:</text:p>
            <text:list text:style-name="id1-3-2-2-1-138">
              <text:list-item text:style-override="id1-3-2-2-1-138-1">
                <text:number>•</text:number>
                <text:p text:style-name="al">Legeskosten voor verlengingen van vergunningen voor bepaalde tijd of onbepaalde tijd en wijzigingen in verblijfsdoelen.</text:p>
              </text:list-item>
              <text:list-item text:style-override="id1-3-2-2-1-138-2">
                <text:number>•</text:number>
                <text:p text:style-name="al">Legeskosten voor hier te lande geboren kinderen uit niet Nederlandse ouders.</text:p>
              </text:list-item>
              <text:list-item text:style-override="id1-3-2-2-1-138-3">
                <text:number/>
                <text:p text:style-name="al"/>
              </text:list-item>
            </text:list>
            <text:p text:style-name="al">
            <text:span text:style-name="nadrukondlijn">10</text:span>
            <text:span text:style-name="nadrukondlijn">. Bijzondere bijstand voor woonkosten</text:span>
          </text:p>
            <text:p text:style-name="al">Woonkosten behoren tot de noodzakelijke kosten van bestaan. Uitgangspunt is dat de algemene bijstand in combinatie met huurtoeslag voorziet in de woonkosten.</text:p>
            <text:p text:style-name="al"/>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144">
              <text:list-item text:style-override="id1-3-2-2-1-144-1">
                <text:number>•</text:number>
                <text:p text:style-name="al">Wegens een huur boven de maximale huur ingevolge de Wet op de huurtoeslag bestaat er geen recht op huurtoeslag.</text:p>
              </text:list-item>
              <text:list-item text:style-override="id1-3-2-2-1-144-2">
                <text:number>•</text:number>
                <text:p text:style-name="al">Door een wijziging in het huishouden wordt een te lage huurtoeslag ontvangen.</text:p>
              </text:list-item>
              <text:list-item text:style-override="id1-3-2-2-1-144-3">
                <text:number>•</text:number>
                <text:p text:style-name="al">Er is sprake van een koopwoning waardoor de Wet op de huurtoeslag niet geldt.</text:p>
              </text:list-item>
            </text:list>
            <text:p text:style-name="al">Voor de bepaling van de hoogte van de woonkostentoeslag wordt aangesloten bij de systematiek van de Wet op de huurtoeslag.</text:p>
            <text:p text:style-name="al"/>
            <text:p text:style-name="al">Als er sprake is van een koopwoning wordt voor de berekening van de woonkostentoeslag rekening gehouden met de volgende netto woonlasten:</text:p>
            <text:list text:style-name="id1-3-2-2-1-148">
              <text:list-item text:style-override="id1-3-2-2-1-148-1">
                <text:number>•</text:number>
                <text:p text:style-name="al">bruto hypotheekrente per maand</text:p>
              </text:list-item>
              <text:list-item text:style-override="id1-3-2-2-1-148-2">
                <text:number>•</text:number>
                <text:p text:style-name="al">rioolrecht per maand</text:p>
              </text:list-item>
              <text:list-item text:style-override="id1-3-2-2-1-148-3">
                <text:number>•</text:number>
                <text:p text:style-name="al">eigenaarsgedeelte onroerend zaakbelasting per maand</text:p>
              </text:list-item>
              <text:list-item text:style-override="id1-3-2-2-1-148-4">
                <text:number>•</text:number>
                <text:p text:style-name="al">opstal/brandverzekering per maand</text:p>
              </text:list-item>
              <text:list-item text:style-override="id1-3-2-2-1-148-5">
                <text:number>•</text:number>
                <text:p text:style-name="al">waterschapslasten per maand</text:p>
              </text:list-item>
            </text:list>
            <text:p text:style-name="al"/>
            <text:p text:style-name="al">
            <text:span text:style-name="nadrukcur">Woontoeslag 18 tot 21 jarige ex-asielzoekers</text:span>
          </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p text:style-name="al"/>
            <text:p text:style-name="al">
            <text:span text:style-name="nadrukcur">Bijzondere bijst</text:span>
            <text:span text:style-name="nadrukcur">and woonlasten tijdens detentie</text:span>
          </text:p>
            <text:p text:style-name="al">Als iemand in detentie zit, is onder omstandigheden bijzondere bijstand mogelijk voor huurdoorbetaling. Daarbij gelden de volgende voorwaarden:</text:p>
            <text:list text:style-name="id1-3-2-2-1-155">
              <text:list-item text:style-override="id1-3-2-2-1-155-1">
                <text:number>•</text:number>
                <text:p text:style-name="al">Het moet gaan om een periode van langer dan één, maar maximaal zes maanden. </text:p>
              </text:list-item>
              <text:list-item text:style-override="id1-3-2-2-1-155-2">
                <text:number>•</text:number>
                <text:p text:style-name="al">Er mag geen sprake zijn van huurachterstand.</text:p>
              </text:list-item>
              <text:list-item text:style-override="id1-3-2-2-1-155-3">
                <text:number>•</text:number>
                <text:p text:style-name="al">Op het adres staan geen andere meerderjarigen ingeschreven.</text:p>
              </text:list-item>
              <text:list-item text:style-override="id1-3-2-2-1-155-4">
                <text:number>•</text:number>
                <text:p text:style-name="al">De straf kan niet alleen in het weekend of in vakantietijd worden uitgezeten.</text:p>
              </text:list-item>
              <text:list-item text:style-override="id1-3-2-2-1-155-5">
                <text:number>•</text:number>
                <text:p text:style-name="al">Eigen vermogen wordt (met uitzondering van één maand huur) eerst ingezet.</text:p>
              </text:list-item>
              <text:list-item text:style-override="id1-3-2-2-1-155-6">
                <text:number>•</text:number>
                <text:p text:style-name="al">Bijzondere bijstand is niet mogelijk als bewust is gekozen voor hechtenis in plaats van een boete.</text:p>
              </text:list-item>
              <text:list-item text:style-override="id1-3-2-2-1-155-7">
                <text:number>•</text:number>
                <text:p text:style-name="al">Bijzondere bijstand wordt in beginsel als geldlening verstrekt. </text:p>
              </text:list-item>
              <text:list-item text:style-override="id1-3-2-2-1-155-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1-155-9">
                <text:number/>
                <text:p text:style-name="al"/>
              </text:list-item>
            </text:list>
            <text:p text:style-name="al">
            <text:span text:style-name="nadrukondlijn">11</text:span>
            <text:span text:style-name="nadrukondlijn">. Medische en medisch gerelateerde kosten</text:span>
          </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Situatie rechthebben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Z-verzekerd</text:span>
                    </text:p>
                  </table:table-cell>
                  <table:table-cell table:style-name="cell_frame_all" table:number-rows-spanned="1" table:number-columns-spanned="1">
                    <text:p text:style-name="table_al">
                      <text:span text:style-name="nadrukvet">Niet CAZ-verzekerd, maar wel aanvullend verzekerd</text:span>
                    </text:p>
                  </table:table-cell>
                  <table:table-cell table:style-name="cell_frame_all" table:number-rows-spanned="1" table:number-columns-spanned="1">
                    <text:p text:style-name="table_al">
                      <text:span text:style-name="nadrukvet">Niet CAZ-verzekerd en niet aanvullend verzekerd</text:span>
                    </text:p>
                  </table:table-cell>
                </table:table-row>
                <table:table-row table:style-name="row">
                  <table:table-cell table:style-name="cell_frame_all" table:number-rows-spanned="1" table:number-columns-spanned="1">
                    <text:p text:style-name="table_al">
                      <text:span text:style-name="nadrukvet">Eigen bijdrage Wmo</text:span>
                    </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
                      <text:span text:style-name="nadrukvet">Tandartskosten (geen orthodontie)</text:span>
                    </text:p>
                  </table:table-cell>
                  <table:table-cell table:style-name="cell_frame_all" table:number-rows-spanned="1" table:number-columns-spanned="1">
                    <text:p text:style-name="table_al">CAZ vergoedt deel, bijzondere bijstand als aanvulling mogelijk naar hoogte van bedrag van gunstigste CAZ-pakket. </text:p>
                  </table:table-cell>
                  <table:table-cell table:style-name="cell_frame_all" table:number-rows-spanned="1" table:number-columns-spanned="1">
                    <text:p text:style-name="table_al">Verzekeraar vergoedt deel, bijzondere bijstand als aanvulling mogelijk naar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
                      <text:span text:style-name="nadrukvet">Bril/lenzen</text:span>
                    </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unstigs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
                      <text:span text:style-name="nadrukvet">Hoortoestel</text:span>
                    </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
                      <text:span text:style-name="nadrukvet">Pedicure</text:span>
                    </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vier jaar wordt van iemand verwacht via wettelijke of minnelijke schuldsanering schuldenvrij te zijn, waarbij drie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
            <text:span text:style-name="nadrukcur">Medisch gerelateerde kosten</text:span>
          </text:p>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
            <text:p text:style-name="al">Voor een advies over de noodzaak voor de meerkosten voor kledingslijtage, stookkosten of bewassing<text:span text:style-name="nadrukvet"/>naar aanleiding van een ziekte of beperking wordt een extern onafhankelijk bureau ingeschakeld. De indicatie is geldig voor de duur van maximaal 5 jaar, tenzij uit de indicatie blijk<text:span text:style-name="nadrukvet"/>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172">
              <text:list-item text:style-override="id1-3-2-2-1-172-1">
                <text:number>•</text:number>
                <text:p text:style-name="al">Gewichtsverlies als gevolg van een al dan niet op medisch advies tot stand gekomen vermagering;</text:p>
              </text:list-item>
              <text:list-item text:style-override="id1-3-2-2-1-172-2">
                <text:number>•</text:number>
                <text:p text:style-name="al">afwijkende lichaamsbouw waarvoor maatkleding nodig is;</text:p>
              </text:list-item>
              <text:list-item text:style-override="id1-3-2-2-1-172-3">
                <text:number>•</text:number>
                <text:p text:style-name="al">aanschaf van kleding in verband met een seksetransformatie;</text:p>
              </text:list-item>
              <text:list-item text:style-override="id1-3-2-2-1-172-4">
                <text:number>•</text:number>
                <text:p text:style-name="al">het betalen van de eigen bijdrage van Orthopedisch schoeisel</text:p>
              </text:list-item>
            </text:list>
            <text:p text:style-name="al"/>
            <text:p text:style-name="al">Voor de hoogte van de vergoeding wordt een kledingpakket voor een volwassene van de Nibudprijzengids aangehouden.</text:p>
            <text:p text:style-name="al"/>
            <text:p text:style-name="al">
            <text:span text:style-name="nadrukcur">K</text:span>
            <text:span text:style-name="nadrukcur">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p text:style-name="al">
            <text:span text:style-name="nadrukcur">Kosten deskundigheidsverklaring transgenders</text:span>
          </text:p>
            <text:p text:style-name="al">De kosten die transgenders maken voor de wijziging van de identiteit in hun geboorteakte en in de Basisregistratie Personen worden als noodzakelijke kosten aangemerkt.</text:p>
            <text:p text:style-name="al"/>
            <text:p text:style-name="al">Het betreft dan de kosten van een deskundigheidsverklaring, de kosten ter verkrijging van deze verklaring en de kosten voor de wijzing van de geboorteakte en identiteitswijziging in de Basisregistratie Personen.</text:p>
            <text:p text:style-name="al"/>
            <text:p text:style-name="al">
            <text:span text:style-name="nadrukondlijn">12</text:span>
            <text:span text:style-name="nadrukondlijn">. Bijzondere bijstand voor reiskosten</text:span>
          </text:p>
            <text:p text:style-name="al">Reiskosten behoren tot de algemeen noodzakelijke bestaanskosten welke uit de bijstandsnorm kunnen worden voldaan.</text:p>
            <text:p text:style-name="al"/>
            <text:p text:style-name="al">Als uitzondering op deze hoofdregel hanteert het college de volgende regel:</text:p>
            <text:p text:style-name="al">Voor vergoeding van reiskosten via de bijzondere bijstand komen in aanmerking de belanghebbenden die:</text:p>
            <text:list text:style-name="id1-3-2-2-1-192">
              <text:list-item text:style-override="id1-3-2-2-1-192-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192-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192-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192-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192-5">
                <text:number>•</text:number>
                <text:p text:style-name="al">Een eigen bijdrage moeten voldoen voor medisch noodzakelijke reiskosten wanneer deze niet of niet volledig vergoed worden vanuit de aanvullende verzekering. </text:p>
              </text:list-item>
            </text:list>
            <text:p text:style-name="al"/>
            <text:p text:style-name="al">
            <text:span text:style-name="nadrukcur">Hoogte bijzondere bijstand</text:span>
          </text:p>
            <text:p text:style-name="al">Als voldaan is aan een van bovenstaande voorwaarden is bijzondere bijstand mogelijk naar de hoogte van:</text:p>
            <text:list text:style-name="id1-3-2-2-1-196">
              <text:list-item text:style-override="id1-3-2-2-1-196-1">
                <text:number>a.</text:number>
                <text:p text:style-name="al">bij gebruik van openbaar vervoer: een reis in de tweede klas van het openbaar vervoer;</text:p>
              </text:list-item>
              <text:list-item text:style-override="id1-3-2-2-1-196-2">
                <text:number>b.</text:number>
                <text:p text:style-name="al">bij gebruik van auto: € 0,19 per kilometer, tot maximaal het bedrag dat op basis van openbaar vervoer verstrekt zou zijn. </text:p>
              </text:list-item>
            </text:list>
            <text:p text:style-name="al"/>
            <text:p text:style-name="al">
            <text:span text:style-name="nadrukondlijn">1</text:span>
            <text:span text:style-name="nadrukondlijn">3</text:span>
            <text:span text:style-name="nadrukondlijn">. Bijzondere bijstand voor computer</text:span>
          </text:p>
            <text:p text:style-name="al">Bijzondere bijstand voor een computer voor kinderen in basisonderwijs (vanaf groep 6) en voortgezet onderwijs is niet mogelijk. Stichting Leergeld geldt hiervoor als voorliggende voorziening die naar aard en doel geacht wordt passend en toereikend te zijn. Het schooljaar 2019-2020 is een overgangsjaar, in die zin dat bijzondere bijstand mogelijk is voor een computer voor kinderen in groep 6 ter hoogte van € 500,- per gezin. Voor deze regeling geldt een afwijking ten aanzien van het draagkrachtloos inkomen, waarbij aansluiting wordt gezocht bij de normen van Stichting Leergeld. Dat betekent dat 120% wordt aangehouden voor een huishouden met 1 kind en 130% voor een huishouden met 2 of meer kinderen. </text:p>
            <text:p text:style-name="al"/>
            <text:p text:style-name="al">
            <text:span text:style-name="nadrukondlijn">14</text:span>
            <text:span text:style-name="nadrukondlijn">. Eigen bijdrage rechtsbijstand en kosten bewindvoering, mentorschap </text:span>
          </text:p>
            <text:p text:style-name="al">Eigen bijdrage rechtsbijstand.</text:p>
            <text:p text:style-name="al">Voor de kosten die de belanghebbende heeft bij het voeren van een procedure met gefinancierde rechtshulp is bijzondere bijstand mogelijk voor:</text:p>
            <text:list text:style-name="id1-3-2-2-1-204">
              <text:list-item text:style-override="id1-3-2-2-1-204-1">
                <text:number>•</text:number>
                <text:p text:style-name="al">de eigen bijdrage voor rechtsbijstand en</text:p>
              </text:list-item>
              <text:list-item text:style-override="id1-3-2-2-1-204-2">
                <text:number>•</text:number>
                <text:p text:style-name="al">het griffierecht bij een beroepsprocedure.</text:p>
              </text:list-item>
            </text:list>
            <text:p text:style-name="al"/>
            <text:p text:style-name="al">Voor de hoogte van de eigen bijdragen kan de <text:a xlink:href="http://www.rvr.org/nl/subhome_rz/rechtsbijstandverlener,Inkomensgrenzen.html" xlink:type="simple">site van de Raad voor de Rechtsbijstand</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site van de Rechtspraak</text:a>.</text:p>
            <text:p text:style-name="al"/>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cur">WSNP-bewind</text:span>
          </text:p>
            <text:p text:style-name="al">
            <text:span text:style-name="nadrukondlijn"/>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
            <text:span text:style-name="nadrukondlijn"/>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
            <text:span text:style-name="nadrukondlijn"/>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
            <text:span text:style-name="nadrukondlijn"/>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 PGB beheer</text:span>
          </text:p>
            <text:p text:style-name="al">
            <text:span text:style-name="nadrukondlijn"/>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Voor WSNP-bewind zijn in de beleidsregels specifieke regels opgenomen. </text:p>
            <text:p text:style-name="al"/>
            <text:p text:style-name="al">
            <text:span text:style-name="nadrukondlijn">15</text:span>
            <text:span text:style-name="nadrukondlijn">. Bijzondere bijstand voor uitvaart</text:span>
          </text:p>
            <text:p text:style-name="al">Bijzondere bijstand voor een uitvaart is onder omstandigheden mogelijk. Voor de hoogte van het bedrag wordt aansluiting gezocht bij de kosten die de gemeente maakt op grond van de Wet op de lijkbezorging, namelijk € 2173,00. Deze aanbieder is ook voor particulieren bereikbaar. </text:p>
            <text:p text:style-name="al"/>
            <text:p text:style-name="al">
            <text:span text:style-name="nadrukondlijn">16. Bijzondere bijstand Entree opleiding</text:span>
          </text:p>
            <text:p text:style-name="al">Bij het volgen van de Entree-opleiding blijkt in sommige gevallen sprake van een forse inkomensteruggang, met name door de kosten van studie en lesmaterialen. Juist voor de kwetsbare doelgroep die het betreft, is de Entree-opleiding een belangrijke eerste stap op weg naar werk. Daarom komen de volgende, limitatief opgesomde, groepen in aanmerking voor een vergoeding van kosten die verband houden met de Entree-opleiding:</text:p>
            <text:list text:style-name="id1-3-2-2-1-235">
              <text:list-item text:style-override="id1-3-2-2-1-235-1">
                <text:number>1.</text:number>
                <text:p text:style-name="al">Gehuwden waarvan 1 partner gaat studeren aan de Entree-opleiding: </text:p>
              </text:list-item>
              <text:list-item text:style-override="id1-3-2-2-1-235-2">
                <text:number/>
                <text:p text:style-name="al">De studerende partner wordt voor de bijstand een niet-rechthebbende partner, waardoor de andere partner fors teruggaat in inkomen. De studerende partner kan weliswaar gaan werken voor lesgeld en kosten voor boeken, maar de inkomsten zullen worden gekort op de uitkering van de andere partner. Inkomstendaling wordt dus veroorzaakt door lesgeld en boeken, voor het overige ontvangt de studerende studiefinanciering. Bijzondere bijstand mogelijk voor lesgeld en boeken. </text:p>
              </text:list-item>
              <text:list-item text:style-override="id1-3-2-2-1-235-3">
                <text:number>2.</text:number>
                <text:p text:style-name="al">Alleenstaande ouder die de Entree-opleiding gaat volgen:</text:p>
              </text:list-item>
              <text:list-item text:style-override="id1-3-2-2-1-235-4">
                <text:number/>
                <text:p text:style-name="al">De alleenstaande ouder is geen bijstandsgerechtigde meer, maar ontvangt studiefinanciering. Deze mensen moeten al bijverdienen om qua inkomen op het bestaansminimum te komen. Nog meer bijverdienen voor de kosten van lesgeld en boeken, betekent dat het halen van de opleiding onder druk komt te staan. Uit de praktijk ontvangen we signalen dat deze groep inderdaad geregeld besluit te stoppen met de opleiding die we als gemeente toch wenselijk vinden. Bijzondere bijstand mogelijk voor lesgeld en boeken. </text:p>
              </text:list-item>
            </text:list>
            <text:p text:style-name="al"/>
            <text:p text:style-name="al">Overige belanghebbenden komen niet in aanmerking voor bijzondere bijstand omdat zij geacht worden om door middel van bijverdienen te voorzien in de noodzakelijke kosten van het bestaan. </text:p>
            <text:p text:style-name="al"/>
            <text:p text:style-name="al">De kosten van het lesgeld worden direct aan DUO betaald. Het bedrag aan aanvullende leermiddelen wordt uitgekeerd aan de student. </text:p>
            <text:p text:style-name="al"/>
            <text:p text:style-name="al">
            <text:span text:style-name="nadrukondlijn">17.</text:span>
            <text:span text:style-name="nadrukondlijn">Verantwoording</text:span>
          </text:p>
            <text:p text:style-name="al">Bij een aanvraag om bijzondere bijstand van een belanghebbende die een lopende uitkering ontvangt, hoeven er geen bankafschriften te worden gevraagd, behalve als de aard van de aanvraag er aanleiding toe geeft (bijvoorbeeld bij een aanvraag voor schulden).</text:p>
            <text:p text:style-name="al"/>
            <text:p text:style-name="al">
            <text:span text:style-name="nadrukvet">B</text:span>
            <text:span text:style-name="nadrukvet">. Beleidsregels omtrent als geldlening verstrekte bijzondere bijstand </text:span>
          </text:p>
            <text:p text:style-name="al">
            <text:span text:style-name="nadrukondlijn">1. Geldlening of bijstand om niet</text:span>
          </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247">
              <text:list-item text:style-override="id1-3-2-2-1-247-1">
                <text:number>•</text:number>
                <text:p text:style-name="al">Bijzondere bijstand voor duurzame gebruiksgoederen wordt als uitgangspunt verstrekt in de vorm van een geldlening, maar kan onder omstandigheden ook om niet verstrekt worden.</text:p>
              </text:list-item>
              <text:list-item text:style-override="id1-3-2-2-1-247-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p text:style-name="al"/>
            <text:p text:style-name="al">
            <text:span text:style-name="nadrukondlijn">2. Aflossing van als geldlening verstrekte bijstand</text:span>
          </text:p>
            <text:p text:style-name="al">Ter aflossing van als geldlening verstrekte bijstand hanteert het college de volgende regels:</text:p>
            <text:p text:style-name="al">Ingaande de eerste maand na de maand van verstrekking van bijstand in de vorm van een geldlening wordt de lening in termijnen afgelost.</text:p>
            <text:p text:style-name="al"/>
            <text:p text:style-name="al">Uitzonderingen zijn als:</text:p>
            <text:list text:style-name="id1-3-2-2-1-254">
              <text:list-item text:style-override="id1-3-2-2-1-254-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254-2">
                <text:number>•</text:number>
                <text:p text:style-name="al">er al een aflossing loopt op een als geldlening verstrekte bijstand;</text:p>
              </text:list-item>
              <text:list-item text:style-override="id1-3-2-2-1-254-3">
                <text:number>•</text:number>
                <text:p text:style-name="al">er al een aflossing loopt op een lening van bureau Schuldhulpverlening (GKB) voor noodzakelijke kosten waarbij de noodzaak van de GKB lening per geval beoordeeld wordt;</text:p>
              </text:list-item>
              <text:list-item text:style-override="id1-3-2-2-1-254-4">
                <text:number>•</text:number>
                <text:p text:style-name="al">er al een verrekening plaatsvindt van een openstaande vordering.</text:p>
              </text:list-item>
            </text:list>
            <text:p text:style-name="al"/>
            <text:p text:style-name="al">In deze gevallen vindt aflossing plaats na aflossing van eerdergenoemde lening(en) of vorderingen.</text:p>
            <text:list text:style-name="id1-3-2-2-1-257">
              <text:list-item text:style-override="id1-3-2-2-1-257-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257-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
            <text:p text:style-name="al"/>
            <text:p text:style-name="al">
            <text:span text:style-name="nadrukondlijn">3. Kwijtscheldingsregels geldlening duurzame gebruiksgoederen</text:span>
          </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262">
              <text:list-item text:style-override="id1-3-2-2-1-262-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262-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 text:style-name="id1-3-2-2-1-262-2-5">
                  <text:list-item text:style-override="id1-3-2-2-1-262-2-5-1">
                    <text:number>•</text:number>
                    <text:p text:style-name="al">de belanghebbende gedurende die 36 maanden volledig, naar de voor hem geldende aflossingscapaciteit de lening heeft afgelost of,</text:p>
                  </text:list-item>
                  <text:list-item text:style-override="id1-3-2-2-1-262-2-5-2">
                    <text:number>•</text:number>
                    <text:p text:style-name="al">de lening gedurende die 36 maanden niet heeft kunnen aflossen vanwege een aflossing van een andere aangegane lening voor noodzakelijke kosten.</text:p>
                  </text:list-item>
                </text:list>
              </text:list-item>
            </text:list>
            <text:p text:style-name="al"/>
            <text:p text:style-name="al">Deze kwijtscheldingsregeling geldt niet voor leningen die vanwege een tekortschietend besef van verantwoordelijkheid zijn verstrekt. Deze leningen kunnen na 120 maandelijkse termijnen van aflossing naar draagkracht worden kwijtgescholden. </text:p>
            <text:p text:style-name="al"/>
            <text:p text:style-name="al">
            <text:span text:style-name="nadrukvet">C</text:span>
            <text:span text:style-name="nadrukvet">.</text:span>
            <text:span text:style-name="nadrukvet"/>
            <text:span text:style-name="nadrukvet">Individuele Studietoeslag Participatiewet (IST)</text:span>
          </text:p>
            <text:p text:style-name="al">
            <text:span text:style-name="nadrukondlijn">1. </text:span>
            <text:span text:style-name="nadrukondlijn">Ondertekening aanvraag.</text:span>
          </text:p>
            <text:p text:style-name="al">Indien belanghebbende een partner heeft, dient de aanvraag door belanghebbende en de partner ondertekend te worden. </text:p>
            <text:p text:style-name="al"/>
            <text:p text:style-name="al">
            <text:span text:style-name="nadrukondlijn">2. </text:span>
            <text:span text:style-name="nadrukondlijn">Doelgroep</text:span>
          </text:p>
            <text:p text:style-name="al">Ten aanzien van het vereiste dat de belanghebbende moet zijn ‘een persoon van wie is vastgesteld dat hij niet in staat is tot het verdienen van het wettelijk minimumloon, doch wel mogelijkheden tot arbeidsparticipatie heeft’ geldt het volgende. De bewijslast hieromtrent ligt primair bij de belanghebbende. De belanghebbende kan op de volgende manieren aantonen dat hij aan dit vereiste voldoet:</text:p>
            <text:p text:style-name="al">De belanghebbende kan een verklaring overleggen van een arts of onderwijsinstelling dat de belanghebbende een medisch objectief vaststelbare structurele functionele beperking heeft. Als de belanghebbende een verklaring van de onderwijsinstelling overlegt, kan het college bij twijfel een verklaring van een arts verlangen. </text:p>
            <text:p text:style-name="al"/>
            <text:p text:style-name="al">Eventuele kosten, verbonden aan het verkrijgen van de voornoemde verklaringen, blijven voor rekening van belanghebbende. </text:p>
            <text:p text:style-name="al"/>
            <text:p text:style-name="al">Mocht het college daartoe aanleiding zien, dan kan het college zelf een arbeidsdeskundig of medisch onderzoek starten. Dit onderzoek komt voor rekening van het college. </text:p>
            <text:p text:style-name="al"/>
            <text:p text:style-name="al">
            <text:span text:style-name="nadrukondlijn">3. </text:span>
            <text:span text:style-name="nadrukondlijn">Gegevens</text:span>
          </text:p>
            <text:p text:style-name="al">De belanghebbende overhandigt desgevraagd de bewijsstukken die nodig zijn voor het beoordelen van het recht op de studietoeslag. In ieder geval zijn relevante bewijsstukken:</text:p>
            <text:list text:style-name="id1-3-2-2-1-280">
              <text:list-item text:style-override="id1-3-2-2-1-280-1">
                <text:number>•</text:number>
                <text:p text:style-name="al">Identiteitsbewijs met persoonsgegevens (zoals naam, geboortedatum, adres);</text:p>
              </text:list-item>
              <text:list-item text:style-override="id1-3-2-2-1-280-2">
                <text:number>•</text:number>
                <text:p text:style-name="al">Bewijs van recht op studiefinanciering of een tegemoetkoming op grond van de WTOS;</text:p>
              </text:list-item>
              <text:list-item text:style-override="id1-3-2-2-1-280-3">
                <text:number>•</text:number>
                <text:p text:style-name="al">Verklaring of bewijsstuk als bedoeld onder 2; </text:p>
              </text:list-item>
              <text:list-item text:style-override="id1-3-2-2-1-280-4">
                <text:number>•</text:number>
                <text:p text:style-name="al">Actuele bankafschriften over een periode van 6 maanden voorafgaand aan dedag van aanvraag; </text:p>
              </text:list-item>
              <text:list-item text:style-override="id1-3-2-2-1-280-5">
                <text:number>•</text:number>
                <text:p text:style-name="al">Gegevens met betrekking tot vermogen op de dag waarop de aanvraag betrekking heeft.</text:p>
              </text:list-item>
            </text:list>
            <text:p text:style-name="al"/>
            <text:p text:style-name="al">Verificatie kan achterwege blijven als de (relevante) gegevens van de belanghebbende bij het college bekend zijn.</text:p>
            <text:p text:style-name="al"/>
            <text:p text:style-name="al">
            <text:span text:style-name="nadrukondlijn">4. </text:span>
            <text:span text:style-name="nadrukondlijn">Ingangsdatum aanvraag</text:span>
          </text:p>
            <text:p text:style-name="al">De ingangsdatum is de eerste van de maand volgend op de datum van aanvraag. Bij de eerste keer dat de belanghebbende een aanvraag doet kan er met terugwerkende kracht worden toegekend voor een periode van hoogstens 3 maanden indien de belanghebbende in die periode voldeed aan de voorwaarden voor IST.</text:p>
            <text:p text:style-name="al"/>
            <text:p text:style-name="al">
            <text:span text:style-name="nadrukondlijn">5. </text:span>
            <text:span text:style-name="nadrukondlijn">Betaling van de bijstand</text:span>
          </text:p>
            <text:p text:style-name="al">Uitbetaling van de individuele studietoeslag vindt altijd plaats in de eerste maand volgend op de maand waarop de uitkering betrekking heeft. Ter illustratie, de uitkering van de maand april zal in de maand mei uitgekeerd worden. Voor uitkering dient de belanghebbende gedurende de gehele maand recht te hebben gehad op IST.</text:p>
            <text:p text:style-name="al"/>
            <text:p text:style-name="al">
            <text:span text:style-name="nadrukvet">D</text:span>
            <text:span text:style-name="nadrukvet">.</text:span>
            <text:span text:style-name="nadrukvet"/>
            <text:span text:style-name="nadrukvet">I</text:span>
            <text:span text:style-name="nadrukvet">ndividuele inkomenstoeslag </text:span>
          </text:p>
            <text:p text:style-name="al">De individuele inkomenstoeslag is een inkomensondersteunende maatregel voor personen die langdurig een laag inkomen hebben en geen uitzicht hebben op inkomensverbetering (artikel 36, eerste lid, van de Participatiewet).</text:p>
            <text:p text:style-name="al"/>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Het territorialiteitsbeginsel brengt met zich mee dat het lage inkomen volgens het college in Nederland moet zijn genoten. 110% van de van toepassing zijnde inkomensgrens heeft immers in het buitenland lang niet altijd te gelden als een laag inkomen. </text:p>
            <text:p text:style-name="al"/>
            <text:list text:style-name="id1-3-2-2-1-297">
              <text:list-item text:style-override="id1-3-2-2-1-297-1">
                <text:number>1.</text:number>
                <text:p text:style-name="al">
                <text:span text:style-name="nadrukondlijn">Uitzicht op inkomensverbetering</text:span>
              </text:p>
              </text:list-item>
            </text:list>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p text:style-name="al">- de krachten en bekwaamheden van de persoon, en</text:p>
            <text:p text:style-name="al">- de inspanningen die de persoon heeft verricht om tot inkomensverbetering te komen.</text:p>
            <text:p text:style-name="al"/>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
            <text:p text:style-name="al">Tenslotte heeft in ieder geval geen uitzicht op inkomensverbetering de belanghebbende die een arbeidsongeschiktheidsuitkering ontvangt op basis van volledige arbeidsongeschiktheid. </text:p>
            <text:p text:style-name="al"/>
            <text:list text:style-name="id1-3-2-2-1-310">
              <text:list-item text:style-override="id1-3-2-2-1-310-1">
                <text:number>2.</text:number>
                <text:p text:style-name="al">
                <text:span text:style-name="nadrukondlijn">Vaststelling hoogte inkomen </text:span>
              </text:p>
              </text:list-item>
            </text:list>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p text:style-name="al">a. aan de hand van bewijsstukken van netto-inkomsten in de drie jaar voorafgaande aan de peildatum, zoals afschriften bankrekening, loonstroken etc., en: </text:p>
            <text:p text:style-name="al">b. aan de hand van jaaropgaven of andere jaaroverzichten van inkomsten in de drie jaar voorafgaande aan de peildatum. </text:p>
            <text:p text:style-name="al"/>
            <text:p text:style-name="al">Hierop zijn de volgende uitzonderingen mogelijk: </text:p>
            <text:p text:style-name="al">- Wanneer de belanghebbende de hiervoor genoemde bewijsstukken niet of niet geheel kan leveren, worden bewijsstukken gevraagd die voldoende inzicht geven in het inkomen van de belanghebbende gedurende 36 maanden voorafgaande aan de peildatum. </text:p>
            <text:p text:style-name="al">- 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p text:style-name="al"/>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list text:style-name="id1-3-2-2-1-325">
              <text:list-item text:style-override="id1-3-2-2-1-325-1">
                <text:number>3.</text:number>
                <text:p text:style-name="al">
                <text:span text:style-name="nadrukondlijn">Peildatum vermogenstoets </text:span>
              </text:p>
              </text:list-item>
            </text:list>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list text:style-name="id1-3-2-2-1-328">
              <text:list-item text:style-override="id1-3-2-2-1-328-1">
                <text:number>4.</text:number>
                <text:p text:style-name="al">
                <text:span text:style-name="nadrukondlijn">Gehuwden/gezamenlijke huishouding </text:span>
              </text:p>
              </text:list-item>
            </text:list>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
            <text:p text:style-name="al">Indien op de peildatum bij gehuwden/partners met een gezamenlijke huishouding één partner niet voldoet aan de voorwaarden van wet en verordening, hebben beide partners geen recht. </text:p>
            <text:p text:style-name="al"/>
            <text:p text:style-name="al">Indien de belanghebbende in de referteperiode meerdere partners heeft gehad, dienen de inkomsten en het vermogen van die partners te worden meegenomen in de inkomenstoets. </text:p>
            <text:p text:style-name="al"/>
            <text:p text:style-name="al">
            <text:span text:style-name="nadrukvet">E</text:span>
            <text:span text:style-name="nadrukvet">.</text:span>
            <text:span text:style-name="nadrukvet"/>
            <text:span text:style-name="nadrukvet">Collectieve Aanvullende Ziektekostenverzekering</text:span>
          </text:p>
            <text:p text:style-name="al">De gemeente Nijmegen biedt voor belanghebbenden met een inkomen van maximaal 130% van de toepasselijke inkomensgren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
            <text:span text:style-name="nadrukcur">Vermogen</text:span>
          </text:p>
            <text:p text:style-name="al">Bij de vermogensgrens van de CAZ wordt alleen rekening gehouden met liquide middelen op lopende betaalrekeningen en spaarrekeningen. De vermogensgrens is € 7.100 voor een alleenstaande en € 13.200 voor alleenstaande ouder, gehuwden of daarmee gelijkgesteld. </text:p>
            <text:p text:style-name="al"/>
            <text:p text:style-name="al">
            <text:span text:style-name="nadrukvet">F. Busabonnement</text:span>
          </text:p>
            <text:p text:style-name="al">De gemeente Nijmegen biedt voor belanghebbenden met een inkomen van maximaal 130% van de toepasselijke inkomensgren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het busabonnement zodra zij in het kader van de taakstelling aan Nijmegen zijn toegewezen. </text:p>
            <text:p text:style-name="al"/>
            <text:p text:style-name="al">
            <text:span text:style-name="nadrukvet">G</text:span>
            <text:span text:style-name="nadrukvet">. </text:span>
            <text:span text:style-name="nadrukvet">Meedoen</text:span>
          </text:p>
            <text:p text:style-name="al"/>
            <text:p text:style-name="al">1 - Doelgroep</text:p>
            <text:p text:style-name="al">Er is een Regeling Meedoen die is bestemd voor inwoners van de gemeente Nijmegen die 18 jaar of ouder zijn en die:</text:p>
            <text:list text:style-name="id1-3-2-2-1-354">
              <text:list-item text:style-override="id1-3-2-2-1-354-1">
                <text:number>a.</text:number>
                <text:p text:style-name="al">een inkomen hebben van ten hoogste 130% van de inkomensgrenzen uit deze beleidsregels en</text:p>
              </text:list-item>
              <text:list-item text:style-override="id1-3-2-2-1-354-2">
                <text:number>b.</text:number>
                <text:p text:style-name="al">geen in aanmerking te nemen vermogen hebben zoals bedoeld in artikel 34, derde lid van de Participatiewet.</text:p>
              </text:list-item>
              <text:list-item text:style-override="id1-3-2-2-1-354-3">
                <text:number/>
                <text:p text:style-name="al"/>
              </text:list-item>
            </text:list>
            <text:p text:style-name="al">De rechthebbenden worden hierna aangeduid met ‘betrokkene of betrokkenen’. Zolang deze nog geen beschikking heeft ontvangen, wordt hij aangeduid met ‘aanvrager’.</text:p>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cur">
              <text:span text:style-name="nadrukondlijn">Inkomen</text:span>
            </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 </text:p>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Als er sprake is van een lopende WSNP, minnelijke schuldregeling of executoriaal beslag, wordt iemand geacht een inkomen te hebben dat niet uitkomt boven de van toepassing zijnde inkomensgrens.</text:p>
            <text:p text:style-name="al">
            <text:span text:style-name="nadrukcur">
              <text:span text:style-name="nadrukondlijn">Vermogen</text:span>
            </text:span>
          </text:p>
            <text:p text:style-name="al">Er vindt geen vermogenstoets plaats.</text:p>
            <text:p text:style-name="al"/>
            <text:p text:style-name="al">2 - Bestemming bijdrage</text:p>
            <text:p text:style-name="al">De Regeling Meedoen is een financiële bijdrage in de kosten van sportieve, educatieve, sociale of culturele activiteiten ter bevordering van maatschappelijke participatie van de in het eerste artikel genoemde doelgroep.</text:p>
            <text:p text:style-name="al"/>
            <text:p text:style-name="al">3 - Verstrekking en looptijd</text:p>
            <text:list text:style-name="id1-3-2-2-1-369">
              <text:list-item text:style-override="id1-3-2-2-1-369-1">
                <text:number>a.</text:number>
                <text:p text:style-name="al">Voor de maatschappelijke activiteiten wordt een tegoed van maximaal € 150,- (inclusief BTW) per persoon verstrekt aan een rechthebbende.</text:p>
              </text:list-item>
              <text:list-item text:style-override="id1-3-2-2-1-369-2">
                <text:number>b.</text:number>
                <text:p text:style-name="al">Dit tegoed kan verdeeld worden over meerdere initiatieven.</text:p>
              </text:list-item>
              <text:list-item text:style-override="id1-3-2-2-1-369-3">
                <text:number>c.</text:number>
                <text:p text:style-name="al">Het tegoed wordt éénmalig verstrekt tijdens de looptijd van deze regeling.</text:p>
              </text:list-item>
              <text:list-item text:style-override="id1-3-2-2-1-369-4">
                <text:number>d.</text:number>
                <text:p text:style-name="al">Uitbetaling vindt rechtstreeks plaats aan de ondernemer waar de activiteit is verricht.</text:p>
              </text:list-item>
              <text:list-item text:style-override="id1-3-2-2-1-369-5">
                <text:number>e.</text:number>
                <text:p text:style-name="al">Deze regeling gaat in per 1 januari 2018.</text:p>
              </text:list-item>
            </text:list>
            <text:p text:style-name="al"> </text:p>
            <text:p text:style-name="al"/>
            <text:p text:style-name="al">4 - Uitvoerende organisaties</text:p>
            <text:p text:style-name="al">De activiteiten waaraan men kan deelnemen worden aangeboden door een aantal organisaties die zich daarvoor bij de gemeente hebben aangemeld en die vallen binnen de voorwaarden die aan de regeling verbonden zijn.</text:p>
            <text:p text:style-name="al"/>
            <text:p text:style-name="al">5 - Aanvraagprocedure en controle</text:p>
            <text:list text:style-name="id1-3-2-2-1-376">
              <text:list-item text:style-override="id1-3-2-2-1-376-1">
                <text:number>a.</text:number>
                <text:p text:style-name="al">Een inwoner van Nijmegen die aan de voorwaarden meent te voldoen, kan de meedoenregeling aanvragen via de opengestelde kanalen. Tijdens het aanvraagproces verklaart de aanvrager aan de voorwaarden te voldoen. Indien daarom wordt verzocht verstrekt hij de gevraagde gegevens en/of documenten. Bij het ontbreken van gegevens wordt éénmaal de mogelijkheid gegeven om de gegevens alsnog aan te leveren. Steekproefsgewijs worden gegevens over inkomen, woonsituatie en inschrijving in de gemeentelijke basisregistratie personen geverifieerd. De betrokkene levert daartoe de gevraagde gegevens en bescheiden onverwijld aan bij het college. </text:p>
              </text:list-item>
              <text:list-item text:style-override="id1-3-2-2-1-376-2">
                <text:number>b.</text:number>
                <text:p text:style-name="al">Indien na uitbetaling van het tegoed blijkt dat de betrokkene opzettelijk onjuiste of onvolledige informatie heeft aangeleverd tijdens of na de aanvraag, en de juiste of volledige informatie zou tot een ander besluit hebben geleid, kan het bestede bedrag na intrekking van het toekenningsbesluit van de betrokkene worden teruggevorderd.</text:p>
              </text:list-item>
              <text:list-item text:style-override="id1-3-2-2-1-376-3">
                <text:number>c.</text:number>
                <text:p text:style-name="al">Aanvragen kunnen worden ingediend van 1 januari tot 31 december van het jaar waarop de aanvraag ziet. Daarbij geldt wel dat de activiteit (in het kalenderjaar waarin is beschikt) uiterlijk op 31 december van dat jaar moet zijn gestart.</text:p>
              </text:list-item>
            </text:list>
            <text:p text:style-name="al"/>
            <text:p text:style-name="al">6 - Overige voorwaarden</text:p>
            <text:p text:style-name="al">Ondernemers die activiteiten in het kader van de Regeling Meedoen willen aanbieden, moeten aan de volgende voorwaarden voldoen.</text:p>
            <text:list text:style-name="id1-3-2-2-1-380">
              <text:list-item text:style-override="id1-3-2-2-1-380-1">
                <text:number>a.</text:number>
                <text:p text:style-name="al">De activiteiten die de ondernemer aanbiedt moeten sportieve, educatieve, sociale of culturele activiteiten zijn ter bevordering van maatschappelijke participatie.</text:p>
              </text:list-item>
              <text:list-item text:style-override="id1-3-2-2-1-380-2">
                <text:number>b.</text:number>
                <text:p text:style-name="al">De activiteit komt pas voor vergoeding van de te maken kosten voor deelnemers in aanmerking, nadat hij toestemming heeft ontvangen om deel te nemen van de gemeente Nijmegen.</text:p>
              </text:list-item>
              <text:list-item text:style-override="id1-3-2-2-1-380-3">
                <text:number>c.</text:number>
                <text:p text:style-name="al">De ondernemer controleert aan de hand van een identiteitskaart de identiteit van de deelnemer (minimale leeftijd 18 jaar).</text:p>
              </text:list-item>
              <text:list-item text:style-override="id1-3-2-2-1-380-4">
                <text:number>d.</text:number>
                <text:p text:style-name="al">De ondernemer scant de QR-code die uitgegeven is door de gemeente Nijmegen aan de deelnemer die daarmee in aanmerking komt voor een activiteit. </text:p>
              </text:list-item>
              <text:list-item text:style-override="id1-3-2-2-1-380-5">
                <text:number>e.</text:number>
                <text:p text:style-name="al">De ondernemer ontvangt na het scannen van de QR-code direct het geld op zijn/haar bankrekening. Het innen van de QR-codes kan tot uiterlijk 31 december van het jaar waarin de QR-code is afgegeven. </text:p>
              </text:list-item>
              <text:list-item text:style-override="id1-3-2-2-1-380-6">
                <text:number>f.</text:number>
                <text:p text:style-name="al">De deelnemer kan maar bij meerdere aangesloten organisaties aan activiteiten meedoen tot een maximumbedrag van € 150,00 (inclusief BTW).</text:p>
              </text:list-item>
              <text:list-item text:style-override="id1-3-2-2-1-380-7">
                <text:number>g.</text:number>
                <text:p text:style-name="al">Noch de gemeente Nijmegen, noch één van de organen of ambtelijke organisaties, zijn verantwoordelijk of aansprakelijk voor het ontstaan van letsel(s) aan deelnemers of schade veroorzaakt door deelnemers.</text:p>
              </text:list-item>
              <text:list-item text:style-override="id1-3-2-2-1-380-8">
                <text:number>h.</text:number>
                <text:p text:style-name="al">De ondernemer gaat er mee akkoord dat de gemeente de (bedrijfs) gegevens kan opvragen bij de organisatie dan wel kan natrekken bij bevoegde instanties.</text:p>
              </text:list-item>
            </text:list>
            <text:p text:style-name="al"/>
            <text:p text:style-name="al">7 - Verantwoording en betaling</text:p>
            <text:list text:style-name="id1-3-2-2-1-383">
              <text:list-item text:style-override="id1-3-2-2-1-383-1">
                <text:number>a.</text:number>
                <text:p text:style-name="al">Het college betaalt de vergoedingen voor de maatschappelijke activiteiten, via de QR code direct en rechtstreeks aan de uitvoeringsorganisatie die toegelaten zijn als aanbieder voor de meedoenregeling.</text:p>
              </text:list-item>
            </text:list>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text:p>
            <text:p text:style-name="al"/>
            <text:p text:style-name="al">
            <text:span text:style-name="nadrukvet">Inwerkingtreding, intrekking en citeertitel</text:span>
          </text:p>
            <text:list text:style-name="id1-3-2-2-1-387">
              <text:list-item text:style-override="id1-3-2-2-1-387-1">
                <text:number>1.</text:number>
                <text:p text:style-name="al">Deze beleidsregels treden in werking op 1 januari 2022. </text:p>
              </text:list-item>
              <text:list-item text:style-override="id1-3-2-2-1-387-2">
                <text:number>2.</text:number>
                <text:p text:style-name="al">De Beleidsregels Inkomensondersteuning gemeente Nijmegen 2020-A worden ingetrokken per 1 januari 2022. </text:p>
              </text:list-item>
              <text:list-item text:style-override="id1-3-2-2-1-387-3">
                <text:number>3.</text:number>
                <text:p text:style-name="al">Aanvragen die zijn ingediend voor 1 januari 2022, worden op grond van deze beleidsregels beoordeeld, tenzij dat nadeliger uitpakt voor de belanghebbende. Lopende bezwaarprocedures zullen per 1 januari 2022 worden beoordeeld op grond van deze beleidsregels. </text:p>
              </text:list-item>
              <text:list-item text:style-override="id1-3-2-2-1-387-4">
                <text:number>4.</text:number>
                <text:p text:style-name="al">Deze beleidsregels kunnen worden aangehaald als: Beleidsregels Inkomensondersteuning Participatiewet gemeente Nijmegen 2022.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0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OVERHEIDop.referentienummer">Collegebesluit d.d. 23 november 2021, nr. 4.1</meta:user-defined>
    <meta:user-defined meta:name="DCTERMS.alternative">Beleidsregels Inkomensondersteuning Participatiewet gemeente Nijmegen 2022</meta:user-defined>
    <dc:language>nl</dc:language>
    <meta:user-defined meta:name="OVERHEIDop.locatietype/OVERHEIDop.gebiedsmarkering">Gemeente</meta:user-defined>
    <meta:user-defined meta:name="DC.title">Beleidsregels Inkomensondersteuning Participatiewet 2022</meta:user-defined>
    <meta:user-defined meta:name="DCTERMS.W3CDTF/DCTERMS.available">2021-11-25</meta:user-defined>
    <meta:user-defined meta:name="DCTERMS.W3CDTF/OVERHEIDop.jaargang">2021</meta:user-defined>
    <meta:user-defined meta:name="OVERHEIDop.publicationIssue">425084</meta:user-defined>
    <meta:user-defined meta:name="OVERHEIDop.betreftRegeling">CVDR664995_1</meta:user-defined>
    <meta:user-defined meta:name="xs:date/OVERHEIDop.startdatum">2022-01-01</meta:user-defined>
    <meta:user-defined meta:name="OVERHEIDop.GmbID/DC.identifier">gmb-2021-425084</meta:user-defined>
    <meta:user-defined meta:name="OVERHEIDop.versieInformatie"/>
  </office:meta>
</office:document-meta>
</file>