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te 's-Hertogenbosch, het betreft een wijziging m.b.t. brandcompartimentering op een reeds verleende 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treft een wijziging m.b.t. brandcompartimentering op een reeds verleende vergunning</text:span>
          </text:p>
            <text:p text:style-name="common-al"/>
            <text:p text:style-name="common-al">
            <text:span text:style-name="nadrukvet">Adres of locatie:</text:span> Tramkade 26, 5211 VB te 's-Hertogenbosch</text:p>
            <text:p text:style-name="common-al">
            <text:span text:style-name="nadrukvet">Omschrijving:</text:span> het een wijziging mbt brandcompartimentering op een reeds verleende 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72</text:p>
            <text:p text:style-name="common-al">
            <text:span text:style-name="nadrukvet">Datum ontvangst:</text:span> 2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07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3674</meta:user-defined>
    <meta:user-defined meta:name="DCTERMS.abstract">het betreft een wijziging mbt brandcompartimentering op een reeds verleende vergunning</meta:user-defined>
    <dc:language>nl</dc:language>
    <meta:user-defined meta:name="OVERHEIDop.locatietype/OVERHEIDop.gebiedsmarkering">Punt</meta:user-defined>
    <meta:user-defined meta:name="DC.title">Tramkade 26, 5211 VB te 's-Hertogenbosch, het betreft een wijziging m.b.t. brandcompartimentering op een reeds verleende vergunning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078</meta:user-defined>
    <meta:user-defined meta:name="OVERHEIDop.GmbID/DC.identifier">gmb-2021-425078</meta:user-defined>
    <meta:user-defined meta:name="OVERHEIDop.versieInformatie"/>
  </office:meta>
</office:document-meta>
</file>