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luit omgevingsvergunning Vreelandseweg 10 in Nigtevecht - de bouw van een brandweerpost en een bedrijfshal aan de zijde Kanaaldijk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26 november 2021 tot en met donderdag 6 januari 2022 het ontwerpbesluit omgevingsvergunning voor Vreelandseweg 10 in Nigtevecht ter inzage ligt.</text:p>
            <text:p text:style-name="common-al">
            <text:span text:style-name="nadrukvet">Inhoud</text:span>
          </text:p>
            <text:p text:style-name="common-al">De omgevingsvergunning betreft het bouwen en gebruiken in afwijking van het bestemmingsplan, het veranderen van een uitrit en een omgevingsvergunning beperkte milieutoets (OBM). </text:p>
            <text:p text:style-name="common-al">
            <text:span text:style-name="nadrukvet">Inzien</text:span>
          </text:p>
            <text:p text:style-name="common-al">U kunt het ontwerpbesluit omgevingsvergunning (NL.IMRO.1904.OVBrandweerNTV-OW01) vanaf vrijdag 26 november 2021 raadplegen op <text:a xlink:href="https://www.ruimtelijkeplannen.nl/?planidn=NL.IMRO.1904.OVBrandweerNTV-OW01" xlink:type="simple">www.ruimtelijkeplannen.nl</text:a> en na afspraak (14 0346) inzien bij het Omgevingsloket van de gemeente Stichtse Vecht, Endelhovenlaan 1 in Maarssen (maandag t/m vrijdag van 8:30 tot 17:00 uur).</text:p>
            <text:p text:style-name="common-al">
            <text:span text:style-name="nadrukvet">Reageren</text:span>
          </text:p>
            <text:p text:style-name="last-al">Vanaf vrijdag 26 november 2021 kan eenieder gedurende 6 weken zowel schriftelijk als mondeling een zienswijze kenbaar maken op het ontwerpbesluit. Uw schriftelijke zienswijze richt u aan Burgemeester en wethouders van de gemeente Stichtse Vecht, Postbus1212, 3600 BE Maarssen. Voor een mondelinge zienswijze neemt u contact op met de heer P.R. Schoemaker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507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7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7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Stichtse Vecht - ontwerpbesluit omgevingsvergunning Vreelandseweg 10 in Nigtevecht - de bouw van een brandweerpost en een bedrijfshal aan de zijde Kanaaldijk Oos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077</meta:user-defined>
    <meta:user-defined meta:name="OVERHEIDop.GmbID/DC.identifier">gmb-2021-425077</meta:user-defined>
    <meta:user-defined meta:name="OVERHEIDop.versieInformatie"/>
  </office:meta>
</office:document-meta>
</file>