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publicatie besluit maatwerkvoorschriften afvalwater, Gouw 33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gelet op het Activiteitenbesluit milieubeheer, bekend dat zij op 18 november 2021 hebben besloten maatwerk te stellen t.a.v. Spar City Hoorn aan Gouw 33 in Hoorn. Het betreft maatwerkvoorschriften m.b.t. vrijstelling vetafscheider (op verzoek). Datum van verzending besluit: 18 november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orn, Postbus 603, 1620 AR Hoor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 U kunt uw bezwaarschrift ook per e-mail indienen. </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span text:style-name="nadrukvet">Meer informatie</text:span>
          </text:p>
            <text:p text:style-name="last-al">Mocht u dit besluit willen inzien, dan kunt u contact opnemen met de Omgevingsdienst Noord-Holland Noord, Dampten 2 in Hoorn, telefoonnummer: 088 –1021300 (o.v.v. zaaknummer OD.348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50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8471</meta:user-defined>
    <meta:user-defined meta:name="DCTERMS.abstract">Publicatie besluit maatwerkvoorschriften afvalwater, vrijstelling vetafscheider, Gouw 33 in Hoorn.</meta:user-defined>
    <dc:language>nl</dc:language>
    <meta:user-defined meta:name="OVERHEIDop.locatietype/OVERHEIDop.gebiedsmarkering">Adres</meta:user-defined>
    <meta:user-defined meta:name="DC.title">gemeente Hoorn- publicatie besluit maatwerkvoorschriften afvalwater, Gouw 33 in Hoorn</meta:user-defined>
    <meta:user-defined meta:name="DCTERMS.W3CDTF/DCTERMS.available">2021-11-25</meta:user-defined>
    <meta:user-defined meta:name="DCTERMS.W3CDTF/OVERHEIDop.jaargang">2021</meta:user-defined>
    <meta:user-defined meta:name="OVERHEIDop.publicationIssue">425076</meta:user-defined>
    <meta:user-defined meta:name="OVERHEIDop.GmbID/DC.identifier">gmb-2021-425076</meta:user-defined>
    <meta:user-defined meta:name="OVERHEIDop.versieInformatie"/>
  </office:meta>
</office:document-meta>
</file>