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1 heeft de gemeente een aanvraag ontvangen voor het wijzigen van de gevels, het vergroten van het bijgebouw en de woning aan de zijgevel op locatie Dr Anthon vd Horstlaan 8 te Naarden. De aanvraag is geregistreerd onder zaaknummer HZ_WABO-21-21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50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r Anthon vd Horstlaan 8 te Naarden</meta:user-defined>
    <meta:user-defined meta:name="DCTERMS.W3CDTF/DCTERMS.available">2021-11-25</meta:user-defined>
    <meta:user-defined meta:name="DCTERMS.W3CDTF/OVERHEIDop.jaargang">2021</meta:user-defined>
    <meta:user-defined meta:name="OVERHEIDop.publicationIssue">425073</meta:user-defined>
    <meta:user-defined meta:name="OVERHEIDop.GmbID/DC.identifier">gmb-2021-425073</meta:user-defined>
    <meta:user-defined meta:name="OVERHEIDop.versieInformatie"/>
  </office:meta>
</office:document-meta>
</file>