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Zuiddorpseweg ong (AEL00-M-563)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november 2021 de aanvraag met zaaknummer <text:span text:style-name="nadrukvet">W-AOV210440</text:span> voor het aanleggen van camperplaatsen op de locatie <text:span text:style-name="nadrukvet">Zuiddorpseweg ong (AEL00-M-563) in Overslag</text:span> buiten behandeling te stellen:</text:p>
            <text:p text:style-name="common-al">Belanghebbenden kunnen op grond van de Algemene wet bestuursrecht binnen zes weken na de datum van bekendmaking (23 nov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50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buiten behandeling stelling - Zuiddorpseweg ong (AEL00-M-563) in Overslag</meta:user-defined>
    <meta:user-defined meta:name="DCTERMS.W3CDTF/DCTERMS.available">2021-12-01</meta:user-defined>
    <meta:user-defined meta:name="DCTERMS.W3CDTF/OVERHEIDop.jaargang">2021</meta:user-defined>
    <meta:user-defined meta:name="OVERHEIDop.publicationIssue">425070</meta:user-defined>
    <meta:user-defined meta:name="OVERHEIDop.GmbID/DC.identifier">gmb-2021-425070</meta:user-defined>
    <meta:user-defined meta:name="OVERHEIDop.versieInformatie"/>
  </office:meta>
</office:document-meta>
</file>