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Servische sparren, Tjoenerstraat 22 7416XM Deventer, [DVT00B16396] Deventer B 16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825</text:p>
            <text:p text:style-name="common-al">Verzenddatum besluit: 23-11-2021</text:p>
            <text:p text:style-name="common-al">Locatie: Tjoenerstraat 22 7416XM Deventer, [DVT00B16396] Deventer B 16396.</text:p>
            <text:p text:style-name="common-al">Projectomschrijving: het kappen van twee Servische sparr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506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06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2825</meta:user-defined>
    <meta:user-defined meta:name="DCTERMS.abstract">het kappen van twee Servische sparr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Servische sparren, Tjoenerstraat 22 7416XM Deventer, [DVT00B16396] Deventer B 16396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064</meta:user-defined>
    <meta:user-defined meta:name="OVERHEIDop.GmbID/DC.identifier">gmb-2021-425064</meta:user-defined>
    <meta:user-defined meta:name="OVERHEIDop.versieInformatie"/>
  </office:meta>
</office:document-meta>
</file>