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havenstraat 15, 1601K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1een besluit genomen op de aanvraag met zaaknummer 2021-001398 voor herbouwen van een schuur in de tuin op locatie Oosterhavenstraat 15, 1601KV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-11-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50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bouwen schuur op locatie Oosterhavenstraat 15, 1601KV Enkhuizen</meta:user-defined>
    <dc:language>nl</dc:language>
    <meta:user-defined meta:name="OVERHEIDop.locatietype/OVERHEIDop.gebiedsmarkering">Punt</meta:user-defined>
    <meta:user-defined meta:name="DC.title">Kennisgeving besluit op aanvraag beschikking, Oosterhavenstraat 15, 1601KV Enk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63</meta:user-defined>
    <meta:user-defined meta:name="OVERHEIDop.GmbID/DC.identifier">gmb-2021-425063</meta:user-defined>
    <meta:user-defined meta:name="OVERHEIDop.versieInformatie"/>
  </office:meta>
</office:document-meta>
</file>