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de publicatie nr 414612, gepubliceerd op 18 november2021.(Plaatsnaam) Badhoevedorp in plaats van Cruquius). Aanvraag omgevingsvergunning, Cruquius, Oude Kruisweg 27, 2142 EE, transformeren maatschappelijke bestemming naar inwonen met beroep aan huis, 15-11-2021, zaaknummer 5477032, olonummer 6517211.</text:p>
      <text:section text:name="zakelijke-mededeling_id1-3-2" text:style-name="zakelijke-mededeling">
        <text:section text:name="zakelijke-mededeling-tekst_id1-3-2-1" text:style-name="zakelijke-mededeling-tekst">
          <text:section text:name="tekst_id1-3-2-1-1" text:style-name="tekst">
            <text:p text:style-name="last-al">Deze bekendmaking is niet meer dan een mededeling. U kunt de aanvraag nog niet inzien. Ook kunt u nog geen zienswijze of bezwaar indienen. Dit kan pas als wij een (ontwerp)besluit nemen op de aanvraag. Dit (ontwerp)besluit maken wij dan ook bek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506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6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06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an de publicatie nr 414612, gepubliceerd op 18 november2021.(Plaatsnaam) Badhoevedorp in plaats van Cruquius). Aanvraag omgevingsvergunning, Cruquius, Oude Kruisweg 27, 2142 EE, transformeren maatschappelijke bestemming naar inwonen met beroep aan huis, 15-11-2021, zaaknummer 5477032, olonummer 6517211.</meta:user-defined>
    <meta:user-defined meta:name="DCTERMS.W3CDTF/DCTERMS.available">2021-11-25</meta:user-defined>
    <meta:user-defined meta:name="DCTERMS.W3CDTF/OVERHEIDop.jaargang">2021</meta:user-defined>
    <meta:user-defined meta:name="OVERHEIDop.publicationIssue">425062</meta:user-defined>
    <meta:user-defined meta:name="OVERHEIDop.GmbID/DC.identifier">gmb-2021-425062</meta:user-defined>
    <meta:user-defined meta:name="OVERHEIDop.versieInformatie"/>
  </office:meta>
</office:document-meta>
</file>