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erduurzaming en Obstakelvrije Ruimte voor Modernisering (VORM) Westland ( 2e wijziging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gelet op artikel 3, vierde lid en artikel 4 van de Algemene subsidieverordening Westland 2016;</text:p>
            <text:p text:style-name="al"/>
            <text:p text:style-name="al">besluit vast te stellen de 2e wijziging van de</text:p>
            <text:p text:style-name="al"/>
            <text:p text:style-name="al">
            <text:span text:style-name="nadrukvet">Subsidieregeling Verduurzaming en Obstakelvrije Ruimte voor Modernisering (VORM) Westland ( 2e wijziging 2021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Verduurzaming en Obstakelvrije Ruimte voor Modernisering (VORM) Westland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16, onderdeel 2. komt te luiden:</text:p>
              </text:list-item>
            </text:list>
            <text:p text:style-name="al">
            <text:span text:style-name="nadrukvet">Artikel 16 Inwerkingtreding en looptijd</text:span>
          </text:p>
            <text:p text:style-name="al"/>
            <text:list text:style-name="id1-3-2-2-1-7">
              <text:list-item text:style-override="id1-3-2-2-1-7-1">
                <text:number>2.</text:number>
                <text:p text:style-name="al">Deze subsidieregeling vervalt met ingang van 1 september 2022, dan wel eerder indien het subsidieplafond als bepaald in artikel 6 van deze subsidieregeling is bereik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In de toelichting komt de tekst bij artikel 16 als volgt te luiden:</text:p>
            <text:p text:style-name="al"/>
            <text:p text:style-name="al">
            <text:span text:style-name="nadrukcur">
              <text:span text:style-name="nadrukondlijn">Ad artikel 16: (Inwerkingtreding en looptijd)</text:span>
            </text:span>
          </text:p>
            <text:p text:style-name="al">Met dit artikel is bepaald vanaf welk moment subsidie op grond van deze regeling kan worden aangevraagd, en wanneer de regeling eindigt. De subsidieregeling treedt op 2 februari 2018 in werking, nadat deze – overeenkomstig het bepaalde in artikel 3:40 Awb – op de voorgeschreven wijze bekend is gemaakt. De subsidieregeling komt te vervallen op 1 september 2022, dan wel op het moment dat het subsidieplafond is bereikt indien dat moment eerder i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eze wijzing treedt in werking op 30 augustus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d.d. 13 jul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C. Spindl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506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land</meta:user-defined>
    <meta:user-defined meta:name="OVERHEID.Gemeente/DCTERMS.publisher">West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3 lid 4 Algemene subsidieverordening Westland 2016</meta:user-defined>
    <meta:user-defined meta:name="DC.source">artikel 4 Algemene subsidieverordening Westland 2016</meta:user-defined>
    <meta:user-defined meta:name="DCTERMS.alternative">Subsidieregeling VORM Westland</meta:user-defined>
    <dc:language>nl</dc:language>
    <meta:user-defined meta:name="OVERHEIDop.locatietype/OVERHEIDop.gebiedsmarkering">Gemeente</meta:user-defined>
    <meta:user-defined meta:name="DC.title">Subsidieregeling Verduurzaming en Obstakelvrije Ruimte voor Modernisering (VORM) Westla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61</meta:user-defined>
    <meta:user-defined meta:name="OVERHEIDop.betreftRegeling">CVDR483220_3</meta:user-defined>
    <meta:user-defined meta:name="xs:date/OVERHEIDop.startdatum">2021-11-26</meta:user-defined>
    <meta:user-defined meta:name="OVERHEIDop.GmbID/DC.identifier">gmb-2021-425061</meta:user-defined>
    <meta:user-defined meta:name="OVERHEIDop.versieInformatie"/>
  </office:meta>
</office:document-meta>
</file>